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3861-001.png" xlink:show="embed" xlink:type="simple"/></draw:frame>Besluit omgevingsvergunning Oostdorperweg 207, Wassenaar</text:h>
      <text:p text:style-name="ifm_p_mt.11.1mm_ifm">Het college van burgemeester en wethouders van Wassenaar heeft op 29 januari 2015, ingevolge artikel 2.1, lid 1 onder a en c, artikel 2.12, lid 1 sub a onder 3 van de Wet algemene bepalingen omgevingsrecht, een omgevingsvergunning verleend voor de bouw van een opslagloods aan de Oostdorperweg 207, Wassenaar.</text:p>
      <text:p text:style-name="ifm_p_ifm">Gedurende zes weken, van woensdag 11 februari 2015 tot en met dinsdag 24 maart 2015, is voor een ieder het besluit met bijbehorende stukken in te zien. Het plan ligt tijdens de openingstijden ter inzage bij het Klant Contact Centrum van het gemeentekantoor aan de Johan de Wittstraat 45 te Wassenaar.</text:p>
      <text:p text:style-name="ifm_p_ifm">De digitale versie van de omgevingsvergunning is beschikbaar op de website www.ruimtelijkeplannen.nl en op de gemeentelijke website www.wassenaar.nl.</text:p>
      <text:p text:style-name="ifm_p_ifm">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text:p>
      <text:p text:style-name="ifm_p_mt.3.7mm_ifm">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1</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1</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Oostdorperweg 207, Wassenaar</dc:title>
    <meta:user-defined meta:name="OVERHEID.Gemeente/DC.creator">Wass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Oostdorperweg 207, Wassenaar</meta:user-defined>
    <meta:user-defined meta:name="DCTERMS.alternative">Besluit omgevingsvergunning Oostdorperweg 207, Wassenaar</meta:user-defined>
    <meta:user-defined meta:name="DCTERMS.W3CDTF/DCTERMS.available">2015-02-10</meta:user-defined>
    <meta:user-defined meta:name="OVERHEIDop.Ruimtelijkplan/OVERHEIDop.bekendmakingBetreffendePlan"/>
  </office:meta>
</office:document-meta>
</file>