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pechtstraat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tussenkopcur">
            <text:span text:style-name="nadrukvet">1. Aanleiding tot het besluit</text:span>
          </text:p>
            <text:p text:style-name="tussenkopcur">Op grond van een medisch onderzoek/advies is vastgesteld dat het noodzakelijk is dat er - op een voor hem aanvaardbare loopafstand - een parkeerplaats beschikbaar is ten behoeve van de bewoner van Spechtstraat 11 te Opheusden. Om de beschikbaarheid van een dergelijk parkeervak te kunnen garanderen, is het noodzakelijk een gehandicaptenparkeerplaats voor hem te reserveren. Destijds is een haaksparkeervak voor hem gereserveerd op de parkeerplaats naast Spechtstraat 7. Dit parkeervak heeft niet de maatvoering voor een gehandicaptenparkeerplaats. In verband met zijn handicap kan de bewoner alleen in- en uitstappen als het portier van zijn auto voldoende open kan. Door het parkeergedrag van andere automobilisten is dit echter niet altijd mogelijk, omdat er regelmatig te dicht op zijn auto geparkeerd wordt. Vandaar dat het wenselijk is om de gereserveerde parkeerplaats te verplaatsen en te situeren tegenover zijn woning. Dit betreft dan een zgn. langsparkeerplaats waarbij betrokkene wel voldoende ruimte heeft om in- en uit te stappen.</text:p>
            <text:p text:style-name="tussenkopcur"/>
            <text:p text:style-name="tussenkopcur">
            <text:span text:style-name="nadrukvet">2. Overwegingen</text:span>
          </text:p>
            <text:p text:style-name="tussenkopcur"/>
            <text:p text:style-name="tussenkopcur">• Situatieschets</text:p>
            <text:p text:style-name="tussenkopcur">De woning Spechtstraat 11 heeft geen eigen parkeermogelijkheid op eigen terrein. De middenwoning ligt in vrij smalle straat met rijenwoningen. Aan één zijde van de weg wordt er op de rijbaan, langs het trottoir geparkeerd. Het is niet mogelijk om aan 2 zijden van de weg te parkeren, omdat anders de doorgang belemmerd wordt. Net als de andere bewoners van de (midden)woningen, moet de bewoners van de Spechtstraat op de openbare weg parkeren. Het is voor de bewoner van de Spechtstraat 11 noodzakelijk dat er een parkeerplaats beschikbaar is op een aanvaardbare loopafstand van zijn woning. Het is daarom wenselijk om een gehandicaptenparkeerplaats (schuin) tegenover zijn woning voor hem aan te wijzen. t.h.v. nr. 16. Gekozen is voor de locatie t.h.v. nr. 16, omdat op dit moment deze woning niet bewoond wordt en niemand van de huidige bewoners in de straat gedwongen wordt om ineens op een andere plek te parkeren.</text:p>
            <text:p text:style-name="tussenkopcur"/>
            <text:p text:style-name="tussenkopcur">• Noodzaak gehandicaptenparkeerplaats</text:p>
            <text:p text:style-name="tussenkopcur">De gemeente Neder-Betuwe heeft een beleidsregel voor het reserveren van gehandicaptenparkeerplaatsen vastgesteld. Het criterium parkeerdruk speelt geen rol bij de toewijzing van een gereserveerde parkeerplaats. De aanvraag voor de bewoner van Spechtstraat 11 getoetst aan deze beleidsregel. (Van belang is daarbij dat de bewoner van Spechtstraat 11 in het bezit is van een gehandicaptenparkeerkaart voor bestuurders, geen parkeergelegenheid op eigen terrein heeft en in het bezit is van een eigen auto). Op grond van de beleidsregel zijn er geen redenen om de aanvraag af te wijzen.</text:p>
            <text:p text:style-name="tussenkopcur"/>
            <text:p text:style-name="tussenkopcur">• Verkeersbelang (artikel 2 WVW)</text:p>
            <text:p text:style-name="tussenkopcur">Om de vrijheid van het verkeer voor de bewoner van Spechtstraat 11 zoveel mogelijk te waarborgen, is het noodzakelijk dat er in de directe nabijheid van de woning geparkeerd kan worden. </text:p>
            <text:p text:style-name="tussenkopcur"/>
            <text:p text:style-name="tussenkopcur">Zonder het aanwijzen van een gehandicaptenparkeerplaats, kan niet gegarandeerd worden dat er –op aanvaardbare afstand - een geschikte parkeergelegenheid gevonden wordt.</text:p>
            <text:p text:style-name="tussenkopcur"/>
            <text:p text:style-name="tussenkopcur">• Afweging belangen van anderen</text:p>
            <text:p text:style-name="tussenkopcur">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Door het verplaatsen van een gehandicaptenparkeerplaats neemt de parkeerdruk in de omgeving van de Spechtstraat niet toe. De huidige parkeerplaats komt immers weer vrij voor gebruik door andere bewoners. Een andere mogelijkheid was het verbreden van de bestaande gehandicaptenparkeerplaats, dit zou echter ten koste gaan van een bestaand parkeervak. Overigens staat het belang van andere omwonenden om dicht bij hun woning te parkeren niet in verhouding met de belangen van de bewoner van de Spechtstraat 11, als mindervalide. De overige omwonenden zijn immers in staat om een grotere loopafstand naar hun auto af te leggen. </text:p>
            <text:p text:style-name="tussenkopcur"/>
            <text:p text:style-name="tussenkopcur">
            <text:span text:style-name="nadrukvet">3. Juridische grondslag</text:span>
          </text:p>
            <text:p text:style-name="tussenkopcur"/>
            <text:p text:style-name="tussenkopcur">• Verkeersbesluit vereist</text:p>
            <text:p text:style-name="tussenkopcur">Artikel 12 BABW lid a bepaalt dat voor het aanbrengen van het bord E6 (gehandicaptenparkeerplaats) een verkeersbesluit noodzakelijk is.</text:p>
            <text:p text:style-name="tussenkopcur"/>
            <text:p text:style-name="tussenkopcur">• Uitvoeringsvoorschriften</text:p>
            <text:p text:style-name="tussenkopcur">De Uitvoeringsvoorschriften BABW bepalen dat het bord E6 evenwijdig aan de weg geplaatst kan worden. Als de parkeerplaats is gereserveerd voor een motorvoertuig wordt een onderbord met het kenteken van dat motorvoertuig aangebracht.</text:p>
            <text:p text:style-name="tussenkopcur"/>
            <text:p text:style-name="tussenkopcur">• Bevoegdheid</text:p>
            <text:p text:style-name="tussenkopcur">De betreffende weg is in beheer bij de gemeente Neder-Betuwe. De betreffende weg is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tussenkopcur"/>
            <text:p text:style-name="tussenkopcur"/>
            <text:p text:style-name="tussenkopcur">
            <text:span text:style-name="nadrukvet">4. Overig</text:span>
          </text:p>
            <text:p text:style-name="tussenkopcur"/>
            <text:p text:style-name="tussenkopcur">• Zonale toepassing</text:p>
            <text:p text:style-name="tussenkopcur">Er is geen sprake van zonale toepassing.</text:p>
            <text:p text:style-name="tussenkopcur"/>
            <text:p text:style-name="tussenkopcur">• Onderborden</text:p>
            <text:p text:style-name="tussenkopcur">Er komt een onderbord, waarop het kenteken van het motorvoertuig staat, waarvoor de gehandicaptenparkeerplaats is gereserveerd.</text:p>
            <text:p text:style-name="tussenkopcur"/>
            <text:p text:style-name="tussenkopcur"/>
            <text:p text:style-name="tussenkopcur">
            <text:span text:style-name="nadrukvet">5. Over</text:span>
            <text:span text:style-name="nadrukvet">leg</text:span>
          </text:p>
            <text:p text:style-name="tussenkopcur"/>
            <text:p text:style-name="tussenkopcur">• Overleg met politie</text:p>
            <text:p text:style-name="tussenkopcur">Overeenkomstig artikel 24 van het BABW heeft op &lt;datum&gt; het overleg plaatsgevonden met de verkeersadviseur van politie-eenheid Oost-Nederland, district Gelderland-Zuid. Hij bracht hierover op 21 oktober jl. een positief advies uit. De politie is wel van mening dat i.v.m. de handhaafdbaarheid het parkeervak moet voldoen aan de CROW-richtlijnen voor een gehandicaptenparkeerplaats. Zo moet er er een wit kruis aangebracht worden in het parkeervak.</text:p>
            <text:p text:style-name="tussenkopcur"/>
            <text:p text:style-name="tussenkopcur">• Overleg met bevoegd gezag andere wegen</text:p>
            <text:p text:style-name="tussenkopcur">Het verkeersbesluit is niet van invloed op wegen die in het beheer zijn van andere wegbeheerders.</text:p>
            <text:p text:style-name="tussenkopcur"/>
            <text:p text:style-name="tussenkopcur">• Horen openbaar lichaam cq. eigenaar</text:p>
            <text:p text:style-name="tussenkopcur">De weg is in beheer en eigendom van de gemeente Neder-Betuwe. Het horen van het openbaar lichaam dat het beheer heeft over de weg, cq. de eigenaar van de weg is dan ook niet relevant en noodzakelijk.</text:p>
            <text:p text:style-name="tussenkopcur"/>
            <text:p text:style-name="tussenkopcur"/>
            <text:p text:style-name="tussenkopcur">
            <text:span text:style-name="nadrukvet">6. Bekendmaking</text:span>
          </text:p>
            <text:p text:style-name="tussenkopcur"/>
            <text:p text:style-name="tussenkopcur">• Publicatie</text:p>
            <text:p text:style-name="tussenkopcur">Het verkeersbesluit wordt bekendgemaakt door middel van een publicatie in de digitale Staatscourant en wel binnen 3 weken na vaststelling van het besluit.</text:p>
            <text:p text:style-name="tussenkopcur"/>
            <text:p text:style-name="tussenkopcur"/>
            <text:p text:style-name="tussenkopcur">
            <text:span text:style-name="nadrukvet">7. Inwerkingtreding en plaatsing borden</text:span>
          </text:p>
            <text:p text:style-name="tussenkopcur"/>
            <text:p text:style-name="tussenkopcur">• Inwerkingtreding verkeersteken</text:p>
            <text:p text:style-name="tussenkopcur">Er is sprake van een verkeersbesluit op grond van artikel 15 lid 1 WVW. Op grond van artikel 3.40 Awb treedt dit in werking nadat het bekendgemaakt is. </text:p>
            <text:p text:style-name="tussenkopcur"/>
            <text:p text:style-name="tussenkopcur">• Plaatsing borden</text:p>
            <text:p text:style-name="tussenkopcur">De betreffende borden worden zo spoedig mogelijk geplaatst.</text:p>
            <text:p text:style-name="tussenkopcur"/>
            <text:p text:style-name="tussenkopcur"/>
            <text:p text:style-name="tussenkopcur">
            <text:span text:style-name="nadrukvet">8. Besluit</text:span>
          </text:p>
            <text:p text:style-name="tussenkopcur">Burgemeester en wethouders nemen op grond van het bovenstaande, het volgende verkeersbesluit: </text:p>
            <text:p text:style-name="tussenkopcur">a) op de Spechtstraat te Opheusden wordt de gehandicanptenparkeerplaats op het parkeerterrein naast de woning Spechtstraat 7 opgeheven; </text:p>
            <text:p text:style-name="tussenkopcur">b) in verband hiermee wordt bord E6 van bijlage 1 RVV 1990 met een onderbord waarop het kenteken van het motorvoertuig staat waarvoor de gehandicaptenparkeerplaats was gereserveerd verwijderd;</text:p>
            <text:p text:style-name="tussenkopcur">a) op de Spechtstraat te Opheusden wordt de gehandicaptenparkeerplaats op de langsparkeerplaats tegenover de woning Spechtstraat 16 een parkeerplaats aangewezen als gehandicaptenparkeerplaats ; </text:p>
            <text:p text:style-name="tussenkopcur">b) in verband hiermee wordt bord E6 van bijlage 1 RVV 1990 geplaatst met een onderbord waarop het kenteken van het motorvoertuig staat waarvoor de gehandicaptenparkeerplaats is gereserveerd;</text:p>
            <text:p text:style-name="tussenkopcur">c) de grenzen van het parkeervak worden met markering aangegeven.</text:p>
            <text:p text:style-name="tussenkopcur"/>
            <text:p text:style-name="tussenkopcur">
            <text:span text:style-name="nadrukvet">9. Afschriften</text:span>
          </text:p>
            <text:p text:style-name="tussenkopcur">Een afschrift van het besluit wordt gestuurd naar:</text:p>
            <text:p text:style-name="tussenkopcur"/>
            <text:p text:style-name="tussenkopcur">Politie-eenheid Oost-Nederland, District Gelderland-Zuid</text:p>
            <text:p text:style-name="tussenkopcur">Team Tiel/Neder-Betuwe</text:p>
            <text:p text:style-name="tussenkopcur">t.a.v. G. Berends (wijkagent)</text:p>
            <text:p text:style-name="tussenkopcur">Postbus 9109</text:p>
            <text:p text:style-name="tussenkopcur">6500 HL Nijmegen</text:p>
            <text:p text:style-name="tussenkopcur"/>
            <text:p text:style-name="tussenkopcur">Politie-eenheid Oost-Nederland, District Gelderland-Zuid</text:p>
            <text:p text:style-name="tussenkopcur">Afdeling verkeer</text:p>
            <text:p text:style-name="tussenkopcur">t.a.v. verkeersadviseur</text:p>
            <text:p text:style-name="tussenkopcur">Postbus 9109</text:p>
            <text:p text:style-name="tussenkopcur">6500 HL Nijmegen</text:p>
            <text:p text:style-name="tussenkopcur"/>
            <text:p text:style-name="tussenkopcur"/>
            <text:p text:style-name="tussenkopcur">
            <text:span text:style-name="nadrukvet">10. Mogelijkheid bezwaar en beroep</text:span>
          </text:p>
            <text:p text:style-name="tussenkopcur">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tussenkopcur"/>
            <text:p text:style-name="tussenkopcur"/>
            <text:p text:style-name="tussenkopcur">
            <text:span text:style-name="nadrukvet">11. Voorlopige voorziening</text:span>
          </text:p>
            <text:p text:style-name="tussenkopcur">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ussenkopcur"/>
            <text:p text:style-name="tussenkopcur"/>
            <text:p text:style-name="tussenkopcur">Opheusden, 29 oktober 2015</text:p>
            <text:p text:style-name="tussenkopcur">namens burgemeester en wethouders van Neder-Betuwe,</text:p>
            <text:p text:style-name="tussenkopcur"/>
            <text:p text:style-name="tussenkopcur"/>
            <text:p text:style-name="tussenkopcur"/>
            <text:p text:style-name="tussenkopcur">A.M. van der Staaij,</text:p>
            <text:p text:style-name="tussenkopcur">beleidsmedewerker verkeer en vervoer</text:p>
            <text:p text:style-name="tussenkopcur"/>
            <text:p text:style-name="tussenkopcur"/>
            <text:p text:style-name="tussenkopcur"/>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60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0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0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Spechtstraat Opheusden</meta:user-defined>
    <meta:user-defined meta:name="OVERHEIDop.doctype">Officiële Publicaties, versie 1.1</meta:user-defined>
    <meta:user-defined meta:name="DCTERMS.W3CDTF/OVERHEIDop.jaargang">2015</meta:user-defined>
    <meta:user-defined meta:name="DCTERMS.W3CDTF/DCTERMS.available">2015-11-02</meta:user-defined>
    <meta:user-defined meta:name="OVERHEIDop.publicationIssue">38608</meta:user-defined>
    <meta:user-defined meta:name="OVERHEIDop.StcrtID/DC.identifier">stcrt-2015-38608</meta:user-defined>
    <meta:user-defined meta:name="DCTERMS.alternative">Gemeente Neder-Betuwe - Gehandicaptenparkeerplaats Spechtstraat Opheusden - Spechtstraat Opheusd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Weg</meta:user-defined>
    <meta:user-defined meta:name="OVERHEID.PostcodeHuisnummer/OVERHEIDop.postcodeHuisnummer">4043LS 16</meta:user-defined>
    <meta:user-defined meta:name="OVERHEIDop.woonplaats">Opheusden</meta:user-defined>
    <meta:user-defined meta:name="OVERHEIDop.straatnaam">Sp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533 438009</meta:user-defined>
    <meta:user-defined meta:name="OVERHEIDop.versieInformatie"/>
  </office:meta>
</office:document-meta>
</file>