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wijzigingsplan “Vliegbasis Soesterberg NMM”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est maken bekend dat het wijzigingsplan “Vliegbasis Soesterberg NMM” onherroepelijk is geworden. </text:p>
            <text:p text:style-name="last-al">Het wijzigingsplan heeft na vaststelling door het college van burgemeester en wethouders op 1 april 2014, voor een periode van zes weken ter visie gelegen. In deze periode is beroep ingesteld bij de Raad van State. Op 9 september 2015 is in het openbaar uitspraak gedaan, waarbij het besluit van het college is vernietigd voor zover dat ziet op de vaststelling van artikel 4, lid 4.3.2, onder e van de planregels. Het vastgestelde wijzigingsplan is voor het overige onherroepelijk ge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56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5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5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wijzigingsplan “Vliegbasis Soesterberg NMM”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4</meta:user-defined>
    <meta:user-defined meta:name="OVERHEIDop.publicationIssue">38569</meta:user-defined>
    <meta:user-defined meta:name="OVERHEIDop.StcrtID/DC.identifier">stcrt-2015-38569</meta:user-defined>
    <meta:user-defined meta:name="OVERHEID.Gemeente/DC.creator">Soest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342.WPLG0001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oest</meta:user-defined>
    <meta:user-defined meta:name="OVERHEIDop.versieInformatie"/>
  </office:meta>
</office:document-meta>
</file>