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67</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wijzigen van de lozingssituatie op de Westerschelde als gevolg van de decommissioningsfase voorafgaand aan de amovering van de kolencentrale gedurende de periode tot 1 januari 2017, Rijkswaterstaat</text:h>
      <text:h text:style-name="ifm_p_font.bold_mt.7.4mm_page.keep-with-next_ifm" text:outline-level="4">BEKENDMAKING BESLUIT</text:h>
      <text:h text:style-name="ifm_p_font.bold-italic_mt.5.08mm_page.keep-with-next_ifm" text:outline-level="5">Waterwet en het Activiteitenbesluit milieubeheer</text:h>
      <text:p text:style-name="ifm_p_mt.4.23mm_ifm">De Minister van Infrastructuur en Milieu maakt, ter voldoening aan de Algemene wet bestuursrecht, het volgende bekend.</text:p>
      <text:p text:style-name="ifm_p_mt.3.7mm_ifm">Bij besluit van 2 november 2015, RWSV2015-00005065 RWS-2015/46803, is aan N.V. Elektriciteits Produktiemaatschappij Zuid-Nederland (EPZ) te Borssele ingevolge de Waterwet vergunning verleend voor het wijzigen van de lozingssituatie op de Westerschelde als gevolg van de decommissioningsfase voorafgaand aan de amovering van de kolencentrale gedurende de periode tot 1 januari 2017.</text:p>
      <text:p text:style-name="ifm_p_ifm">De beoogde verandering leidt niet tot andere of grotere nadelige gevolgen voor de chemische en ecologische kwaliteit van watersystemen dan volgens de geldende vergunning reeds zijn toegestaan.</text:p>
      <text:p text:style-name="ifm_p_mt.3.7mm_ifm">Bij besluit van 2 november 2015, RWSV2015-00005065 RWS-2015/46801, is tevens op grond van artikel 2.2a Activiteitenbesluit milieubeheer een maatwerkvoorschrift aan EPZ verleend. Dit besluit regelt dat het afvalwater afkomstig van het op- en overslaan van goederen, grondwater afkomstig vanuit een bodemsanering en grondwater bij ontwatering tijdens de decommissioningsfase gezamenlijk met andere afvalwaterstromen na zuivering mogen worden geloosd op de Westerschelde.</text:p>
      <text:h text:style-name="ifm_p_font.italic_mt.5.08mm_page.keep-with-next_ifm" text:outline-level="6">Terinzagelegging</text:h>
      <text:p text:style-name="ifm_p_mt.4.23mm_ifm">De besluiten en de bijbehorende stukken liggen vanaf 5 november tot en met 16 december 2015 ter inzage. Daartoe bestaan de volgende mogelijkheden:</text:p>
      <text:p text:style-name="ifm_p_indent.-7mm_mleft.7mm_ifm">1.<text:tab/>Op verzoek kan Rijkswaterstaat u de stukken per e-mail toezenden. Daarnaast bestaat er de mogelijkheid, op voorafgaande afspraak, de stukken te komen inzien ten kantore van Rijkswaterstaat Zee en Delta, Poelendaelesingel 18 te Middelburg, op werkdagen van 9.00 uur tot 16.00 uur. Voor beide verzoeken kunt u tijdens kantooruren contact opnemen met de heer Van Meir, via telefoonnummer 06 – 25 02 52 21.</text:p>
      <text:p text:style-name="ifm_p_indent.-7mm_mleft.7mm_ifm">2.<text:tab/>Gemeentehuis van Borsele, Stenevate 10 te Heinkenszand, van maandag tot en met vrijdag van 8.30 uur tot 12.30 uur.</text:p>
      <text:h text:style-name="ifm_p_font.italic_mt.5.08mm_page.keep-with-next_ifm" text:outline-level="6">Bezwaar en voorlopige voorziening</text:h>
      <text:p text:style-name="ifm_p_mt.4.23mm_ifm">Belanghebbenden kunnen vanaf 5 november 2015 tot en met 16 december 2015 een bezwaarschrift indienen bij de Minister van Infrastructuur en Milieu, p/a de hoofdingenieur-directeur van Rijkswaterstaat Zee en Delta, ter attentie van de afdeling Werkenpakket, Postbus 556, 3000 AN Rotterdam.</text:p>
      <text:p text:style-name="ifm_p_mt.3.7mm_ifm">De besluiten treden in werking na bekendmaking.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of vestiging heeft.</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hierboven (bij ‘terinzagelegging’) vermelde contactpersoon.</text:p>
      <text:p text:style-name="ifm_p_font.italic_mt.3.7mm_ifm">De Minister van Infrastructuur en Milieu,<text:line-break/>namens deze,<text:line-break/>het hoofd van de afdeling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567</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567</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voor het wijzigen van de lozingssituatie op de Westerschelde als gevolg van de decommissioningsfase voorafgaand aan de amovering van de kolencentrale gedurende de periode tot 1 januari 2017,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6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Vergunning voor het wijzigen van de lozingssituatie op de Westerschelde als gevolg van de decommissioningsfase voorafgaand aan de amovering van de kolencentrale gedurende de periode tot 1 januari 2017, Rijkswaterstaat</meta:user-defined>
    <meta:user-defined meta:name="DCTERMS.W3CDTF/DCTERMS.available">2015-11-04</meta:user-defined>
    <meta:user-defined meta:name="OVERHEIDop.Ruimtelijkplan/OVERHEIDop.bekendmakingBetreffendePlan"/>
  </office:meta>
</office:document-meta>
</file>