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indhovensedijk 14 in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9 september 2015 heeft de gemeenteraad van de gemeente Oirschot besloten om het bestemmingsplan Eindhovensedijk 14 (NL.IMRO.0823.BPOIEINDHVSEDK14-VAST) vast te stellen. Daarnaast is besloten om voor dit plan geen exploitatieplan vast te stellen omdat het kostenverhaal anderszins geregeld is. Het bestemmingsplan en bijbehorende stukken kunt u vanaf 5 november 2015 tot en met 16 december 2015 raadplegen via <text:span text:style-name="nadrukondlijn">www.ruimtelijkeplannen.nl</text:span>. Ook ligt het bestemmingsplan in deze periode voor iedereen op afspraak ter inzage bij de Centrale Balie van het gemeentehuis aan de Deken Frankenstraat 3 in Oirschot. </text:p>
            <text:p text:style-name="common-al"/>
            <text:p text:style-name="common-al">Waar gaat het bestemmingsplan over?</text:p>
            <text:p text:style-name="common-al">Het plan beoogt slechts het verruimen van de bouwmogelijkheden op onderhavig perceel. Op grond van de huidige regels is het perceel onbebouwbaar geworden. Op grond van de van toepassing zijnde regels geldt namelijk dat de afstand van het hoofdgebouw tot beide perceelsgrenzen tenminste 3 meter moet zijn. Het perceel Eindhovensedijk 14 heeft een breedte van 13 meter. Dit betekent dat de voorgevel van de woning niet breder kan zijn dan 7 meter. Het is voor dit perceel dan ook wenselijk dat aan één zijde dichter bij de zijdelingse perceelsgrens mag worden gebouwd. Om die reden moet de aanduiding van het perceel worden gewijzigd waardoor het wel is toegestaan om aan één zijde op of in de perceelgrens te bouwen.</text:p>
            <text:p text:style-name="common-al"/>
            <text:p text:style-name="common-al">Beroepsmogelijkheid</text:p>
            <text:p text:style-name="common-al">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2-1-9">
              <text:list-item text:style-override="id1-3-2-2-1-9-1">
                <text:number>-</text:number>
                <text:p text:style-name="al">die op tijd een zienswijze tegen dit plan bij de gemeenteraad heeft ingediend;</text:p>
              </text:list-item>
              <text:list-item text:style-override="id1-3-2-2-1-9-2">
                <text:number>-</text:number>
                <text:p text:style-name="al">aan wie redelijkerwijs niet kan worden verweten dat hij zijn zienswijze tegen dit plan niet tijdig bij de gemeenteraad naar voren heeft gebracht.</text:p>
              </text:list-item>
            </text:list>
            <text:p text:style-name="common-al"/>
            <text:p text:style-name="common-al">Voorlopige voorziening</text:p>
            <text:p text:style-name="last-al">Tegelijkertijd kunnen belanghebbend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5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5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5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indhovensedijk 14 in Oirschot</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550</meta:user-defined>
    <meta:user-defined meta:name="OVERHEIDop.StcrtID/DC.identifier">stcrt-2015-38550</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Oirschot</meta:user-defined>
    <meta:user-defined meta:name="OVERHEIDop.versieInformatie"/>
  </office:meta>
</office:document-meta>
</file>