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algemene bepalingen omgevingsrecht (Wabo) en Waterwet </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text:span>
          </text:p>
            <text:p text:style-name="common-al">
            <text:span text:style-name="nadrukvet">Gedeputeerde Staten van Limburg maken, mede namens het dagelijks bestuur van Waterschap Roer en Overmaas en de minister van Infrastructuur en Milieu bekend dat de volgende besluiten zijn genomen: </text:span>
            <text:span text:style-name="nadrukvet"/>
          </text:p>
            <text:p text:style-name="common-al">
            <text:span text:style-name="nadrukvet">1. Omgevingsvergunning</text:span>
          </text:p>
            <text:p text:style-name="common-al">Voor: veranderingsvergunning</text:p>
            <text:p text:style-name="common-al">Locatie: PQ Silicas B.V., Ingenieur Rocourstraat 28, 6245 AD Eijsden</text:p>
            <text:p text:style-name="common-al">Datum besluit: 29 oktober 2015</text:p>
            <text:p text:style-name="common-al">Zaaknummer: 2015-0302 </text:p>
            <text:p text:style-name="common-al">
            <text:span text:style-name="nadrukvet">2. Revisievergunning Waterwet (RWS)</text:span>
          </text:p>
            <text:p text:style-name="common-al"> Een revisievergunning op grond van de Waterwet ten behoeve van voornoemde inrichting, voor het brengen van stoffen (lozen) in het oppervlaktewaterlichaam rivier de Maas en voor het behouden van werken in het rivierbed van de Maas. De vergunning is verleend op 21 oktober 2015, kenmerk RWS-2015/45648, zaaknummer ZT2015-00013101.</text:p>
            <text:p text:style-name="common-al">
            <text:span text:style-name="nadrukvet">3. Waterwetvergunning (Waterschap)</text:span>
          </text:p>
            <text:p text:style-name="common-al">Een watervergunning is (onder nummer 2015.0045) op 30 oktober 2015 op grond van artikel 6.2 tweede lid, sub a van de Waterwet, verleend aan PQ Silicas B.V. voor het brengen van afvalwater in het transportriool Eijsden-Oost Maarland, afkomstig van PQ Silicas B.V., gelegen aan de Ingenieur Rocourtstraat 28 te Eijsden. Naar aanleiding van het ontwerpbesluit is een zienswijze naar voren gebracht. Het besluit is gewijzigd ten opzichte van het ontwerpbesluit. Met de inwerkingtreding van het besluit 2015.0045 wordt tevens de aan PQ Silicas B.V., op 6 september 2005 onder nummer V05-075 verleende, en op 29 november 2007 onder V2007-103 gewijzigde vergunning op grond van de Wet verontreiniging oppervlaktewateren ingetrokken.</text:p>
            <text:p text:style-name="common-al">De vergunningaanvragen zijn gecoördineerd behandeld. Naar aanleiding van de ontwerpbesluiten zijn er:</text:p>
            <text:p text:style-name="common-al">- voor 1: geen zienswijzen naar voren gebracht. Het besluit is wel gewijzigd t.o.v. het ontwerpbesluit;</text:p>
            <text:p text:style-name="common-al">- voor 2: wel zienswijzen naar voren gebracht. Het besluit is niet gewijzigd t.o.v. het ontwerpbesluit; </text:p>
            <text:p text:style-name="common-al">- voor 3: wel zienswijzen naar voren gebracht. Het besluit is wel gewijzigd t.o.v. het ontwerpbesluit. <text:span text:style-name="nadrukvet"/></text:p>
            <text:p text:style-name="common-al">
            <text:span text:style-name="nadrukvet">Inzage</text:span>
          </text:p>
            <text:p text:style-name="common-al">De besluiten en de bijbehorende stukken liggen ter inzage van 4 november 2015 t/m 16 december 2015: </text:p>
            <text:p text:style-name="common-al">- besluit 1 in het Gouvernement, Limburglaan 10, Maastricht, na telefonische afspraak via 31 43 389 78 12 en in het gemeentehuis van Eijsden-Margraten, op de gebruikelijke plaats en tijden; </text:p>
            <text:p text:style-name="common-al">- besluit 2 bij Rijkswaterstaat Zuid-Nederland, afdeling Vergunningverlening, Avenue Ceramique 125 te Maastricht, op werkdagen van 09:00 uur tot 16:00 uur alsmede buiten deze uren na vooraf gemaakte afspraak (tel. 31 (0)6 - 53 88 18 23 of 31 (0)6 - 43 57 08 20) en in het gemeentehuis van Eijsden-Margraten, op de gebruikelijke plaats en tijden; </text:p>
            <text:p text:style-name="common-al">- besluit 3 in het waterschapshuis van Waterschap Roer en Overmaas, Parklaan 10 te Sittard op werkdagen van 09:00 uur tot 16:00 uur en in het gemeentehuis van Eijsden-Margraten, op de gebruikelijke plaats en tijden.</text:p>
            <text:p text:style-name="common-al">Vergunningsbesluiten worden gedurende de inzagetermijn ook gepubliceerd op <text:a xlink:href="http://www.limburg.nl/vergunningen" xlink:type="simple">www.limburg.nl/vergunningen</text:a> en www.overmaas.nl/bekendmakingen.</text:p>
            <text:p text:style-name="common-al">
            <text:span text:style-name="nadrukvet">Rechtsbescherming</text:span>
          </text:p>
            <text:p text:style-name="common-al"> Tegen elk besluit afzonderlijk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 Beroep instellen kan van 5 november 2015 t/m 16 december 2015 tegen betaling van de verschuldigde griffierechten.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text:p>
            <text:p text:style-name="common-al"> - Voor 1 en 3: het beroepschrift moet worden gericht aan: Rechtbank Limburg, sector Bestuursrecht, Postbus 950, 6040 AZ Roermond of digitaal met DigiD via <text:a xlink:href="http://loket.rechtspraak.nl/bestuursrecht" xlink:type="simple">http://loket.rechtspraak.nl/bestuursrecht</text:a>. </text:p>
            <text:p text:style-name="common-al">- Voor 2: het beroepschrift moet worden gericht aan: de rechtbank binnen het rechtsgebied waarvan de indiener van het beroepschrift zijn woonplaats in Nederland heeft. Indien de indiener van het beroepschrift geen woonplaats in Nederland heeft, is bevoegd de rechtbank binnen het rechtsgebied waarvan het bestuursorgaan zijn zetel heeft.</text:p>
            <text:p text:style-name="common-al">Als u een beroepschrift heeft ingediend, kunt u tevens de Voorzieningenrechter van de betreffende rechtbank verzoeken een voorlopige voorziening te treffen. Voor meer informatie verwijzen wij u naar de internetpagina <text:a xlink:href="http://www.rechtspraak.nl/" xlink:type="simple">www.rechtspraak.nl</text:a>.</text:p>
            <text:p text:style-name="common-al">
            <text:span text:style-name="nadrukvet">Inwerkingtreding </text:span>
          </text:p>
            <text:p text:style-name="common-al"> - Voor 1: de omgevingsvergunning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common-al"> - Voor 2 en 3: de revisievergunning Waterwet en Waterwetvergunning<text:span text:style-name="nadrukvet"> </text:span>treden in werking na bekendmaking. Op grond van artikel 6:16 van de Algemene wet bestuursrecht schorst het indienen van beroep de werking van het besluit niet. Gelet hierop kan, indien tegen het besluit beroep wordt aangetekend, gedurende de beroepstermijn tevens een verzoek om een voorlopige voorziening worden ingediend. De voorzieningenrechter kan dan uitspreken dat de werking van het besluit wordt opgeschort.</text:p>
            <text:p text:style-name="common-al">
            <text:span text:style-name="nadrukvet">Informatie</text:span>
          </text:p>
            <text:p text:style-name="common-al">Regionale Uitvoeringsdienst Zuid-Limburg, telefoon: 31 43 389 78 12</text:p>
            <text:p text:style-name="common-al">Waterschap Roer en Overmaas, telefoon 31 46 420 57 00 </text:p>
            <text:p text:style-name="last-al">Rijkswaterstaat Zuid-Nederland, telefoon 31 (0)6 - 53 88 18 23 of 31 (0)6 - 43 57 08 2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541</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41</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541</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algemene bepalingen omgevingsrecht (Wabo) en Waterwet</meta:user-defined>
    <meta:user-defined meta:name="OVERHEIDop.doctype">Officiële Publicaties, versie 1.1</meta:user-defined>
    <meta:user-defined meta:name="DCTERMS.W3CDTF/OVERHEIDop.jaargang">2015</meta:user-defined>
    <meta:user-defined meta:name="DCTERMS.W3CDTF/DCTERMS.available">2015-11-03</meta:user-defined>
    <meta:user-defined meta:name="OVERHEIDop.publicationIssue">38541</meta:user-defined>
    <meta:user-defined meta:name="OVERHEIDop.StcrtID/DC.identifier">stcrt-2015-38541</meta:user-defined>
    <meta:user-defined meta:name="OVERHEID.Provincie/DC.creator">Limburg</meta:user-defined>
    <meta:user-defined meta:name="OVERHEID.TaxonomieBeleidsagenda/OVERHEID.category">Bestuur | Provincies</meta:user-defined>
    <meta:user-defined meta:name="OVERHEIDop.referentienummer">2015-0302, 2015/45648, ZT2015-00013101 en 2015.0045</meta:user-defined>
    <meta:user-defined meta:name="DCTERMS.abstract">PQ Silicas B.V., Ingenieur Rocourstraat 28, 6245 AD  Eijsden:

1. Omgevingsvergunning 2015-0302
2. Revisievergunning Waterwet (RWS)
ZT2015-00013101
3. Waterwetvergunning (Waterschap) 2015.0045
</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245AD 26</meta:user-defined>
    <meta:user-defined meta:name="OVERHEIDop.woonplaats">Eijsden</meta:user-defined>
    <meta:user-defined meta:name="OVERHEIDop.straatnaam">Ir. Rocour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77904 309176</meta:user-defined>
    <meta:user-defined meta:name="OVERHEIDop.versieInformatie"/>
  </office:meta>
</office:document-meta>
</file>