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SAA) is onderstaand ontwerpbesluit genomen, overeenkomstig de procedure van artikel 20, lid 4, van de Tracéwet in samenhang met afdeling 3.4 van de Algemene wet bestuursrecht.</text:p>
      <text:p text:style-name="ifm_p_mt.3.7mm_ifm">Het betreft een aanvraag van Combinatie K. Dekker B.V./Ooms Constructions B.V. namens de gemeente Muiden om een vergunning als bedoeld in hoofdstuk 6 van de Waterwet voor het uitvoeren van handelingen in een watersysteem of beschermingszone (zoals bedoeld in de Keur AGV 2011).</text:p>
      <text:p text:style-name="ifm_p_mt.3.7mm_ifm">Het ontwerpbesluit met kenmerk 15.002082 (casecode W-14.03607) voor een Watervergunning is op 29 januari 2015 afgegeven door het Hoogheemraadschap Amstel Gooi en Vecht/Waternet en betreft:</text:p>
      <text:p text:style-name="ifm_p_indent.-5mm_mleft.5mm_ifm">–<text:tab/>het verwijderen van de oude keersluis van het uitwateringskanaal van het Naardermeer;</text:p>
      <text:p text:style-name="ifm_p_indent.-5mm_mleft.5mm_ifm">–<text:tab/>het plaatsen van een damwand in de kernzone van de directe secundaire waterkering;</text:p>
      <text:p text:style-name="ifm_p_ifm">in verband met het omleggen van het uitwateringskanaal van het Naardermeer ter hoogte van de Lange Muiderweg 1 te Muiden.</text:p>
      <text:h text:style-name="ifm_p_font.bold_mt.5.08mm_page.keep-with-next_ifm" text:outline-level="4">Waar en wanneer kunt u de stukken inzien?</text:h>
      <text:p text:style-name="ifm_p_mt.4.23mm_ifm">Het ontwerpbesluit en de bijbehorende stukken liggen met ingang van 12 februari 2015 tot en met 25 maart 2015 tijdens kantooruren ter inzage bij Waternet, Kort Oudekerkerdijk 7 te Amsterdam.</text:p>
      <text:h text:style-name="ifm_p_font.bold_mt.5.08mm_page.keep-with-next_ifm" text:outline-level="4">Hoe kunnen zienswijzen naar voren worden gebracht?</text:h>
      <text:p text:style-name="ifm_p_mt.4.23mm_ifm">Van 12 februari 2015 tot en met 25 maart 2015 kan eenieder tegen het ontwerpbesluit schriftelijk gemotiveerde zienswijzen kenbaar maken bij Waternet, Postbus 94370, 1090 GJ Amsterdam. Tevens kunnen gedurende deze termijn door eenieder mondeling gemotiveerde zienswijzen kenbaar gemaakt worden. Degenen die mondeling willen reageren, kunnen dat, na telefonische afspraak, doen bij de heer V.H.C. de Goeij (telefoon 020 – 608 53 66).</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V.H.C. de Goeij, Afdeling Vergunningen, tel. 020 – 608 53 66.</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54</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54</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5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2-12</meta:user-defined>
    <meta:user-defined meta:name="OVERHEIDop.Ruimtelijkplan/OVERHEIDop.bekendmakingBetreffendePlan"/>
  </office:meta>
</office:document-meta>
</file>