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Koningsstraat, instellen parkeerhav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30 oktober 2015</text:p>
            <text:p text:style-name="considerans.al">Kenmerk: V-2015-2359 / </text:p>
            <text:p text:style-name="tussenkopvet">
            <text:span text:style-name="nadrukvet">Burgemeester en Wethouders van </text:span>
            <text:span text:style-name="nadrukvet">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 het verzekeren van de veiligheid op de weg, het beschermen van weggebruikers en passagiers en het in stand houden van de weg en het waarborgen van de bruikbaarheid daarvan is het gewenst om een aantal parkeerplaatsen rondom het Koningsplein te reserveren voor respectievelijk kortparkeren, taxi parkeren, vergunningshouders en laden/ lossen volgens bijgaande situatietekening.</text:p>
            <text:p text:style-name="tussenkopcur">
            <text:span text:style-name="nadrukcur">
              <text:span text:style-name="nadrukondlijn">Overwegingen</text:span>
            </text:span>
          </text:p>
            <text:p text:style-name="considerans.al">Rondom het Koningsplein is een stopverbod van kracht. </text:p>
            <text:p text:style-name="considerans.al">Om halen en brengen rondom het ziekenhuis toch mogelijk te maken zijn er 5 parkeerplaatsen gerealiseerd ten behoeve van het korte parkeren (maximaal 5 minuten) en 5 parkeerplaatsen ten behoeve van taxibussen. Voor de taxibussen is nabij de ingang van het ziekenhuis een aparte zone ingericht.</text:p>
            <text:p text:style-name="considerans.al">In de Koningsstraat is naast het kantoor van Ten Hag, 1 parkeerplaats gereserveerd en ingericht als laad en los parkeerhaven.</text:p>
            <text:p text:style-name="considerans.al">In de Beltstraat worden 2 parkeerplaatsen gereserveerd voor vergunninghouders met onderbord zone (ziekenhuis) zodat voor speciale doelgroepen 2 parkeerplaatsen beschikbaar zijn voor het ziekenhuis. De vergunningen hiervoor worden verstrekt door het ziekenhuis</text:p>
            <text:p text:style-name="considerans.al">Overeenkomstig artikel 24 van het Besluit administratieve bepalingen inzake het wegverkeer heeft overleg plaatsgevonden met de verkeersadviseur van politie-eenheid Oost Nederland, district Twente. Hierover werd 5 oktober 2015 door de verkeersadviseur van politie-eenheid Oost Nederland, district Twente een positief advies uitgebracht.</text:p>
            <text:p text:style-name="considerans.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1 laad- en losplaats, 5 taxistandplaatsen, een vergunninghoudersparkeerplaats en 5 parkeerplaatsen ten behoeven van kort parkeren te realiseren in de nabijheid van het Koningsplein middels verkeersborden E4, E5, E7 en E9 uit bijlage 1 van het RVV.</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 het bezwaar tegen is gericht;</text:p>
              </text:list-item>
              <text:list-item text:style-override="id1-3-2-2-1-6-4">
                <text:number>-</text:number>
                <text:p text:style-name="al">de reden waarom u het er niet mee eens bent;</text:p>
              </text:list-item>
              <text:list-item text:style-override="id1-3-2-2-1-6-5">
                <text:number>-</text:number>
                <text:p text:style-name="al">uw handtekening;</text:p>
              </text:list-item>
              <text:list-item text:style-override="id1-3-2-2-1-6-6">
                <text:number>-</text:number>
                <text:p text:style-name="al">kopie van dit besluit</text:p>
              </text:list-item>
            </text:list>
            <text:p text:style-name="common-al">Het maken van bezwaar schorst niet de werking van dit besluit.</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common-al">Aldus vastgesteld op 30 oktober 2015</text:p>
            <text:p text:style-name="common-al">Burgemeester en Wethouders van Enschede,</text:p>
            <text:p text:style-name="common-al">namens dezen,</text:p>
            <text:p text:style-name="common-al">G.van Buren,</text:p>
            <text:p text:style-name="common-al">hoofd afdeling Vergunningen</text:p>
            <text:p text:style-name="common-al">-situatietekening</text:p>
            <text:p text:style-name="common-al">In afschrift aan:</text:p>
            <text:p text:style-name="common-al">Per mail sturen naar:</text:p>
            <text:p text:style-name="last-al">-C.terbraack@enschede.nl</text:p>
            <text:p text:style-name="tussenkopvet">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3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3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3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Koningsstraat, instellen parkeerhavens</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531</meta:user-defined>
    <meta:user-defined meta:name="OVERHEIDop.StcrtID/DC.identifier">stcrt-2015-38531</meta:user-defined>
    <meta:user-defined meta:name="DCTERMS.alternative">Gemeente Enschede - Instellen parkeerhavens - Koningsplein </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PostcodeHuisnummer/OVERHEIDop.postcodeHuisnummer">7511HN 80 33</meta:user-defined>
    <meta:user-defined meta:name="OVERHEIDop.woonplaats">Enschede</meta:user-defined>
    <meta:user-defined meta:name="OVERHEIDop.straatnaam">H.J. van Heekplein</meta:user-defined>
    <meta:user-defined meta:name="OVERHEID.PostcodeHuisnummer/OVERHEIDop.postcodeHuisnummer">7512EB 70</meta:user-defined>
    <meta:user-defined meta:name="OVERHEIDop.woonplaats">Enschede</meta:user-defined>
    <meta:user-defined meta:name="OVERHEIDop.straatnaam">Mooi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172 470979</meta:user-defined>
    <meta:user-defined meta:name="OVERHEID.EPSG28992/DC.spatial">258124 470936</meta:user-defined>
    <meta:user-defined meta:name="OVERHEIDop.versieInformatie"/>
  </office:meta>
</office:document-meta>
</file>