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Prinsengracht 3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Amsterdam maken bekend dat van 4 november 2015 tot en met 17 december 2015 de ontwerpomgevingsvergunning NL.IMRO.0363.A1530PBSTD-OW01 Prinsengracht 323 (Hotel Pulitzer) ter inzage zal liggen.</text:span></text:p>
            <text:p><text:span text:style-name="functie"/></text:p>
            <text:p><text:span text:style-name="functie">De ontwerpomgevingsvergunning is aangevraagd voor het realiseren van nieuwbouw ter plaatse van de huidige hotelentree aan Prinsengracht 323, de herschikking en nieuwbouw van tuingangen, en (interne) optimalisatie en renovatie van een gedeelte van het Pulitzer hotel.</text:span></text:p>
            <text:p><text:span text:style-name="functie"/></text:p>
            <text:p><text:span text:style-name="functie"/></text:p>
            <text:p><text:span text:style-name="functie">Het bouwplan is in strijd met het bestemmingsplan. Voor deze strijdigheden wordt een procedure tot afwijking van het bestemmingsplan gevolgd als genoemd in artikel 2.12, lid 1, onder a, onder 3  van de Wet algemene bepalingen omgevingsrecht. </text:span></text:p>
            <text:p><text:span text:style-name="functie"/></text:p>
            <text:p><text:span text:style-name="functie"/></text:p>
            <text:p><text:span text:style-name="functie">Deze ontwerpvergunning wijkt af van het bestemmingsplan Westelijke Binnenstad.</text:span></text:p>
            <text:p><text:span text:style-name="functie"/></text:p>
            <text:p><text:span text:style-name="functie">Ter inzage</text:span></text:p>
            <text:p><text:span text:style-name="functie">De ontwerpomgevingsvergunning ligt van 4 november  2015 tot en met 17 december 2015 ter inzage bij:</text:span></text:p>
            <text:p><text:span text:style-name="functie"/></text:p>
            <text:p><text:span text:style-name="functie">Stadsloket Amstel 1 te Amsterdam.</text:span></text:p>
            <text:p><text:span text:style-name="functie">De locatie van de vergunning wordt verbeeld op http://www.ruimtelijkeplannen.nl/webroo/?planidn=NL.IMRO.0363.A1530PBSTD-OW01</text:span></text:p>
            <text:p><text:span text:style-name="functie"/></text:p>
            <text:p><text:span text:style-name="functie">Gedurende de termijn van terinzageligging kan een ieder mondeling of schriftelijk zijn zienswijze over de ontwerpomgevingsvergunning kenbaar maken aan het Algemeen bestuur van stadsdeel Centrum. Een schriftelijke zienswijze richt u aan het stadsdeel Centrum, Directie Dienstverlening, Postbus 202, 1000 AE Amsterdam, onder vermelding van: ‘Zienswijze ontwerpomgevingsvergunning: Prinsengracht 323 (Hotel Pulitzer).</text:span></text:p>
            <text:p><text:span text:style-name="functie"/></text:p>
            <text:p><text:span text:style-name="functie">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 </text:span></text:p>
            <text:p><text:span text:style-name="functie"/></text:p>
            <text:p><text:span text:style-name="functie"/></text:p>
            <text:p><text:span text:style-name="functie"/></text:p>
            <text:p><text:span text:style-name="functie">Amsterdam,  3 november 2015</text:span></text:p>
            <text:p><text:span text:style-name="functie">Burgemeester en wethouders van Amsterdam</text:span></text:p>
            <text:p><text:span text:style-name="functie"/></text:p>
            <text:p><text:span text:style-name="functie"/></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2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2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2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 Prinsengracht 323</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529</meta:user-defined>
    <meta:user-defined meta:name="OVERHEIDop.StcrtID/DC.identifier">stcrt-2015-38529</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30PBSTD-OW01</meta:user-defined>
    <meta:user-defined meta:name="DCTERMS.abstract">Prinsengracht 32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