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de verruiming van het gebruik ten behoeve van een bijeenkomst ruimte op de locatie Winterwijk 6A in Oosterwolde Gld. (zaaknummer 0269201500016 en OLO nummer 1609187).</text:p>
            <text:p text:style-name="common-al"/>
            <text:p text:style-name="common-al">De ontwerpvergunning en de verklaring van geen bedenkingen van de gemeenteraad liggen met ingang van woensdag 4 november 2015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4 november 2015 tot en met 15 december 2015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528</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28</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28</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afwijken bestemmingsplan), uitgebreide voorbereidingsprocedure</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8528</meta:user-defined>
    <meta:user-defined meta:name="OVERHEIDop.StcrtID/DC.identifier">stcrt-2015-38528</meta:user-defined>
    <meta:user-defined meta:name="OVERHEID.Gemeente/DC.creator">Oldebroek</meta:user-defined>
    <meta:user-defined meta:name="OVERHEID.TaxonomieBeleidsagenda/OVERHEID.category">Ruimte en infrastructuur | Ruimtelijke ordening</meta:user-defined>
    <meta:user-defined meta:name="DCTERMS.abstract">Ontwerp omgevingsvergunning op grond van de Wet Algemene Bepalingen Omgevingsrecht (Wabo) Winterdijk 6A Oosterwold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97SK 10</meta:user-defined>
    <meta:user-defined meta:name="OVERHEIDop.woonplaats">Oosterwolde Gld</meta:user-defined>
    <meta:user-defined meta:name="OVERHEIDop.straatnaam">Wint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8049 497280</meta:user-defined>
    <meta:user-defined meta:name="OVERHEIDop.versieInformatie"/>
  </office:meta>
</office:document-meta>
</file>