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1e fase Middenweg 4 Heerhugowaar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zij voornemens zijn om met toepassing van artikel 2.12 lid 1, sub a onder 3 Wabo af te wijken van de voorschriften van het bestemmingsplan Heerhugowaard Zuid voor<text:span text:style-name="nadrukvet"/></text:p>
            <text:p text:style-name="tussenkopcur">
            <text:span text:style-name="nadrukvet">Locatie</text:span>
            <text:span text:style-name="nadrukvet">:</text:span>
            <text:span text:style-name="nadrukvet">	Werkzaamheden</text:span>
          </text:p>
            <text:p text:style-name="common-al">Middenweg 4	het bouwen van 31 zorgappartementen en een dagactiviteitencentrum</text:p>
            <text:p text:style-name="common-al">De aanvraag met ontwerpbesluit en bijbehorende stukken liggen met ingang van woensdag 4 november 2015<text:span text:style-name="nadrukvet"> zes weken </text:span>ter inzage bij de receptie van het gemeentehuis aan de Parelhof 1. De openingstijden van het gemeentehuis zijn maandag tot en met donderdag van 10.00 uur tot 17.00 uur en vrijdag van 10.00 uur tot 20.00 uur. </text:p>
            <text:p text:style-name="tussenkopcur">Zienswijze</text:p>
            <text:p text:style-name="common-al">Gedurende bovengenoemde termijn kan een ieder naar keuze schriftelijk of mondeling een zienswijze naar voren brengen bij het college van burgemeester en wethouders van Heerhugowaard.</text:p>
            <text:p text:style-name="common-al">Indien u dit schriftelijk wilt doen, dient u uw zienswijze te richten aan het college van burgemeester en wethouders van Heerhugowaard, Postbus 390, 1700 AJ Heerhugowaard. Mondeling kunt u uw zienswijze kenbaar maken bij onze contactpersoon, mevr. S. Smit-Praat, tel: 072-5755214.</text:p>
            <text:p text:style-name="common-al">In de zienswijze moet worden aangegeven op welke onderdelen van het ontwerpbesluit de zienswijze betrekking heeft.</text:p>
            <text:p text:style-name="common-al">Heerhugowaard, 3 november 2015</text:p>
            <text:p text:style-name="last-al">Burgemeester en wethouders van Heerhugowaa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1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1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1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1e fase Middenweg 4 Heerhugowaard Zuid</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517</meta:user-defined>
    <meta:user-defined meta:name="OVERHEIDop.StcrtID/DC.identifier">stcrt-2015-38517</meta:user-defined>
    <meta:user-defined meta:name="OVERHEID.Gemeente/DC.creator">Heerhugowaar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erhugowaard</meta:user-defined>
    <meta:user-defined meta:name="OVERHEIDop.versieInformatie"/>
  </office:meta>
</office:document-meta>
</file>