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een energielaadpunt op zes verzorgingsplaatsen langs rijkswegen, Rijkswaterstaat </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en oplaadstation voor elektrische motorvoertuigen langs de rijksweg A59 op de verzorgingsplaatsen Hespelaar en Steelhoven, langs de rijksweg A16 op de verzorgingsplaatsen Den Hoek en Streepland, langs de rijksweg A27 op verzorgingsplaats Kalix Berna en langs de rijksweg A17 op de verzorgingsplaats Keizershof.</text:p>
      <text:h text:style-name="ifm_p_font.bold-italic_mt.5.08mm_page.keep-with-next_ifm" text:outline-level="5">Waar en wanneer liggen de stukken ter inzage?</text:h>
      <text:p text:style-name="ifm_p_mt.4.23mm_ifm">Het ontwerpbesluit met de daarbij behorende stukken ligt vanaf maandag 16 februari 2015 gedurende zes weken ter inzage bij:</text:p>
      <text:p text:style-name="ifm_p_indent.-5mm_mleft.5mm_ifm">–<text:tab/>het kantoor van Rijkswaterstaat Zuid-Nederland, Zuidwal 58 te ’s-Hertogenbosch;</text:p>
      <text:p text:style-name="ifm_p_indent.-5mm_mleft.5mm_ifm">–<text:tab/>het gemeentehuis van de gemeente Moerdijk, Pastoor van Kessellaan 15 te Zevenbergen;</text:p>
      <text:p text:style-name="ifm_p_indent.-5mm_mleft.5mm_ifm">–<text:tab/>het gemeentehuis van de gemeente Oosterhout, Slotjesveld 1 te Oosterhout.</text:p>
      <text:h text:style-name="ifm_p_font.bold-italic_mt.5.08mm_page.keep-with-next_ifm" text:outline-level="5">Hoe kunnen zienswijzen worden ingediend?</text:h>
      <text:p text:style-name="ifm_p_mt.4.23mm_ifm">Van 16 februrari 2015 tot 30 maart 2015 kunnen door belanghebbenden tegen het ontwerpbesluit zienswijzen worden ingebracht. Zienswijzen kunnen worden ingediend bij Rijkswaterstaat Zuid-Nederland, Postbus 25, 6200 MA Maastricht. Ook is het mogelijk om mondeling zienswijzen in te brengen. Hiervoor kunt u contact opnemen met de medewerker zoals hieronder bij ‘meer informatie’ is aangegeven.</text:p>
      <text:h text:style-name="ifm_p_font.bold-italic_mt.5.08mm_page.keep-with-next_ifm" text:outline-level="5">Meer informatie?</text:h>
      <text:p text:style-name="ifm_p_mt.4.23mm_ifm">Voor nadere informatie en eventuele inhoudelijke vragen over het ontwerpbesluit kunt u zich wenden tot mevrouw Steenbergen, werkzaam op de afdeling Vergunningverlening van Rijkswaterstaat Zuid-Nederland, telefonisch bereikbaar onder nr. 06 22 92 63 88.</text:p>
      <text:p text:style-name="ifm_p_font.italic_mt.3.7mm_ifm">De Minister van Infrastructuur en Milieu,<text:line-break/>namens deze,<text:line-break/>het hoofd VergunningverleningRijkswaterstaat Zuid-Nederlan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51</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51</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voor een energielaadpunt op zes verzorgingsplaatsen langs rijkswe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5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Ontwerpbesluit voor een energielaadpunt op zes verzorgingsplaatsen langs rijkswegen, Rijkswaterstaat</meta:user-defined>
    <meta:user-defined meta:name="DCTERMS.W3CDTF/DCTERMS.available">2015-02-11</meta:user-defined>
    <meta:user-defined meta:name="OVERHEIDop.Ruimtelijkplan/OVERHEIDop.bekendmakingBetreffendePlan"/>
  </office:meta>
</office:document-meta>
</file>