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en hogere grenswaarden Wet geluidhinder Groenloseweg 36 in Eiber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8.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kelland hebben het voornemen om hogere grenswaarden vast te stellen zoals bedoeld in artikel 83 van de Wet geluidhinder. Dit is nodig om, door toepassing van de procedure als bedoelt in artikel 2.12, eerste lid, onder a, onder 3<text:span text:style-name="sup">o</text:span> Wet algemene bepalingen omgevingsrecht (Wabo), medewerking te verlenen aan het verplaatsen van de woning naar de verdieping van een bestaand bedrijfsgebouw op het perceel Groenloseweg 36 in Eibergen. De nieuwe woning heeft een geluidsbelasting die iets hoger is dan de voorkeurswaarde. Bij geringe overschrijding kan de gemeente hiervoor hogere grenswaarden vaststellen.</text:p>
            <text:p text:style-name="tussenkopcur">
            <text:span text:style-name="nadrukvet">Inzage</text:span>
          </text:p>
            <text:p text:style-name="common-al">Het ontwerpbesluit met de bijlagen ligt van 4 november tot en met 15 december 2015 ter inzage in de Publiekswinkel, Marktstraat 1 in Borculo. </text:p>
            <text:p text:style-name="tussenkopcur">
            <text:span text:style-name="nadrukvet">Zienswijzen</text:span>
          </text:p>
            <text:p text:style-name="common-al">Binnen deze termijn van zes weken kan iedereen zienswijzen tegen dit voornemen kenbaar maken bij burgemeester en wethouders. Schriftelijk kan dit door inzending naar Postbus 200, 7270 HA Borculo. Mondeling kan dit na telefonische afspraak via nummer 0545 – 250 316.</text:p>
            <text:p text:style-name="tussenkopcur">
            <text:span text:style-name="nadrukvet">Website</text:span>
          </text:p>
            <text:p text:style-name="last-al">Deze publicatie, het ontwerpbesluit en de bijlagen zijn ook te lezen via de gemeentelijke website (<text:a xlink:href="http://www.gemeenteberkelland.nl" xlink:type="simple">www.gemeenteberkelland.nl</text:a>, onder ‘Actueel’ en ‘Ruimtelijke plann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8506</text:span><text:line-break/><text:date style:data-style-name="dag" text:fixed="true" text:date-value="2015-11-03"/><text:line-break/><text:date style:data-style-name="jaar" text:fixed="true" text:date-value="2015-11-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8506</text:span><text:date style:data-style-name="nicedate" text:fixed="true" text:date-value="201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8506</text:span><text:date style:data-style-name="nicedate" text:fixed="true" text:date-value="2015-1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stellen hogere grenswaarden Wet geluidhinder Groenloseweg 36 in Eibergen</meta:user-defined>
    <meta:user-defined meta:name="OVERHEIDop.doctype">Officiële Publicaties, versie 1.1</meta:user-defined>
    <meta:user-defined meta:name="DCTERMS.W3CDTF/OVERHEIDop.jaargang">2015</meta:user-defined>
    <meta:user-defined meta:name="DCTERMS.W3CDTF/DCTERMS.available">2015-11-03</meta:user-defined>
    <meta:user-defined meta:name="OVERHEIDop.publicationIssue">38506</meta:user-defined>
    <meta:user-defined meta:name="OVERHEIDop.StcrtID/DC.identifier">stcrt-2015-38506</meta:user-defined>
    <meta:user-defined meta:name="OVERHEID.Gemeente/DC.creator">Berkelland</meta:user-defined>
    <meta:user-defined meta:name="OVERHEID.TaxonomieBeleidsagenda/OVERHEID.category">Ruimte en infrastructuur | Ruimtelijke ordening</meta:user-defined>
    <meta:user-defined meta:name="OVERHEIDop.referentienummer">148625</meta:user-defined>
    <meta:user-defined meta:name="DCTERMS.abstract">EB OW.Wgh Groenloseweg 36 Eiberg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151HG 36</meta:user-defined>
    <meta:user-defined meta:name="OVERHEIDop.woonplaats">Eibergen</meta:user-defined>
    <meta:user-defined meta:name="OVERHEIDop.straatnaam">Groenloseweg</meta:user-defined>
    <meta:user-defined meta:name="OVERHEIDop.Staatscourant/DC.type">Vergunningen</meta:user-defined>
    <meta:user-defined meta:name="OVERHEIDop.Vergunningen/DC.type">Omgevingsvergunningen</meta:user-defined>
    <meta:user-defined meta:name="OVERHEIDop.publicationName">Staatscourant</meta:user-defined>
    <meta:user-defined meta:name="OVERHEID.Ministerie/DCTERMS.publisher">Ministerie van Binnenlandse Zaken</meta:user-defined>
    <meta:user-defined meta:name="OVERHEID.EPSG28992/DC.spatial">240532 454681</meta:user-defined>
    <meta:user-defined meta:name="OVERHEIDop.versieInformatie"/>
  </office:meta>
</office:document-meta>
</file>