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493</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2 Ede – Grijsoord,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2 Ede – Grijsoord is onderstaand besluit genomen, overeenkomstig de procedure van artikel 20, lid 4, van de Tracéwet in samenhang met afdeling 3.4 van de Algemene wet bestuursrecht.</text:p>
      <text:p text:style-name="ifm_p_mt.3.7mm_ifm">In opdracht van Rijkswaterstaat realiseert Heijmans de verbreding van de A12 tussen Ede en knooppunt Grijsoord in beide richtingen van 2x2 maar 2x3 rijstroken. Daarnaast worden viaducten over de A12 verbreed en vinden er diverse aanpassingen plaats die de leefbaarheid voor de omgeving moeten verbeteren en de aantasting van de natuur minimaliseren.</text:p>
      <text:p text:style-name="ifm_p_mt.3.7mm_ifm">Bij besluit van 28 oktober 2015, kenmerk 2015W1400 (OLO-nummer 1702035), is door het college van burgemeester en wethouders van de gemeente Ede, op grond van artikel 2.1, lid 1 sub a van de Wet algemene bepalingen omgevingsrecht, een omgevingsvergunning voor de activiteit bouwen verleend. Het besluit heeft betrekking op het bouwen van een faunatunnel op het perceel Rijksweg A12 ongenummerd (ter hoogte van hectometerpaal 115.800) in Ede, kadastraal bekend gemeente Ede, sectie C, nr. 3360.</text:p>
      <text:p text:style-name="ifm_p_mt.3.7mm_ifm">Het besluit is niet gewijzigd ten opzichte van het ontwerpbesluit en is op 29 oktober 2010 bekendgemaakt.</text:p>
      <text:h text:style-name="ifm_p_font.bold_mt.5.08mm_page.keep-with-next_ifm" text:outline-level="4">Waar en wanneer kunt u de stukken inzien?</text:h>
      <text:p text:style-name="ifm_p_mt.4.23mm_ifm">Het besluit en de bijbehorende stukken liggen met ingang van 30 oktober 2015 tot en met 10 december 2015 ter inzage bij de Publieksbalie Bouwen, Wonen en Milieu van de gemeente Ede. Adres: Raadhuisplein 2, 6711 DE Ede. De Publieksbalie is geopend op maandag tot en met vrijdag van 9.00 uur tot 12.00 uur. Tussen 13.00 uur en 17.00 uur is de Publieksbalie op afspraak te bezoeken, telefoon 088 – 116 99 00. Het besluit is tevens beschikbaar via de gemeentelijke website https://www.ede.nl/gemeente/actueel/gemeentenieuws-ede.</text:p>
      <text:h text:style-name="ifm_p_font.bold_mt.5.08mm_page.keep-with-next_ifm" text:outline-level="4">Hoe kunnen belanghebbenden beroep indienen?</text:h>
      <text:p text:style-name="ifm_p_mt.4.23mm_ifm">Van 30 oktober 2015 tot en met 10 december 2015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mevrouw E. van Doorn, telefoon 088 – 116 99 00.</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8493</text:span><text:tab/>4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8493</text:span><text:tab/>4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ededeling in het kader van de uitvoering van het project A12 Ede – Grijsoord,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8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849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TaxonomieBeleidsagenda/OVERHEID.category">Verkeer | Weg</meta:user-defined>
    <meta:user-defined meta:name="DC.title">Mededeling in het kader van de uitvoering van het project A12 Ede – Grijsoord, Rijkswaterstaat</meta:user-defined>
    <meta:user-defined meta:name="DCTERMS.W3CDTF/DCTERMS.available">2015-11-04</meta:user-defined>
    <meta:user-defined meta:name="OVERHEIDop.Ruimtelijkplan/OVERHEIDop.bekendmakingBetreffendePlan"/>
  </office:meta>
</office:document-meta>
</file>