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7400*"/>
    </style:style>
    <style:style style:family="table-column" style:name="table1.tg1.col3">
      <style:table-column-properties style:rel-column-width="13400*"/>
    </style:style>
    <style:style style:family="table-column" style:name="table1.tg1.col4">
      <style:table-column-properties style:rel-column-width="14000*"/>
    </style:style>
    <style:style style:family="table-column" style:name="table2.tg1.col1">
      <style:table-column-properties style:rel-column-width="6300*"/>
    </style:style>
    <style:style style:family="table-column" style:name="table2.tg1.col2">
      <style:table-column-properties style:rel-column-width="17400*"/>
    </style:style>
    <style:style style:family="table-column" style:name="table2.tg1.col3">
      <style:table-column-properties style:rel-column-width="13400*"/>
    </style:style>
    <style:style style:family="table-column" style:name="table2.tg1.col4">
      <style:table-column-properties style:rel-column-width="14000*"/>
    </style:style>
    <style:style style:family="table-column" style:name="table3.tg1.col1">
      <style:table-column-properties style:rel-column-width="6300*"/>
    </style:style>
    <style:style style:family="table-column" style:name="table3.tg1.col2">
      <style:table-column-properties style:rel-column-width="17400*"/>
    </style:style>
    <style:style style:family="table-column" style:name="table3.tg1.col3">
      <style:table-column-properties style:rel-column-width="13400*"/>
    </style:style>
    <style:style style:family="table-column" style:name="table3.tg1.col4">
      <style:table-column-properties style:rel-column-width="14000*"/>
    </style:style>
    <style:style style:family="table-column" style:name="table4.tg1.col1">
      <style:table-column-properties style:rel-column-width="6300*"/>
    </style:style>
    <style:style style:family="table-column" style:name="table4.tg1.col2">
      <style:table-column-properties style:rel-column-width="17400*"/>
    </style:style>
    <style:style style:family="table-column" style:name="table4.tg1.col3">
      <style:table-column-properties style:rel-column-width="13400*"/>
    </style:style>
    <style:style style:family="table-column" style:name="table4.tg1.col4">
      <style:table-column-properties style:rel-column-width="14000*"/>
    </style:style>
    <style:style style:family="table-column" style:name="table5.tg1.col1">
      <style:table-column-properties style:rel-column-width="6300*"/>
    </style:style>
    <style:style style:family="table-column" style:name="table5.tg1.col2">
      <style:table-column-properties style:rel-column-width="17400*"/>
    </style:style>
    <style:style style:family="table-column" style:name="table5.tg1.col3">
      <style:table-column-properties style:rel-column-width="13400*"/>
    </style:style>
    <style:style style:family="table-column" style:name="table5.tg1.col4">
      <style:table-column-properties style:rel-column-width="14000*"/>
    </style:style>
    <style:style style:family="table-column" style:name="table6.tg1.col1">
      <style:table-column-properties style:rel-column-width="6300*"/>
    </style:style>
    <style:style style:family="table-column" style:name="table6.tg1.col2">
      <style:table-column-properties style:rel-column-width="17400*"/>
    </style:style>
    <style:style style:family="table-column" style:name="table6.tg1.col3">
      <style:table-column-properties style:rel-column-width="13400*"/>
    </style:style>
    <style:style style:family="table-column" style:name="table6.tg1.col4">
      <style:table-column-properties style:rel-column-width="14000*"/>
    </style:style>
    <style:style style:family="table-column" style:name="table7.tg1.col1">
      <style:table-column-properties style:rel-column-width="6300*"/>
    </style:style>
    <style:style style:family="table-column" style:name="table7.tg1.col2">
      <style:table-column-properties style:rel-column-width="17400*"/>
    </style:style>
    <style:style style:family="table-column" style:name="table7.tg1.col3">
      <style:table-column-properties style:rel-column-width="13400*"/>
    </style:style>
    <style:style style:family="table-column" style:name="table7.tg1.col4">
      <style:table-column-properties style:rel-column-width="14000*"/>
    </style:style>
    <style:style style:family="table-column" style:name="table8.tg1.col1">
      <style:table-column-properties style:rel-column-width="6300*"/>
    </style:style>
    <style:style style:family="table-column" style:name="table8.tg1.col2">
      <style:table-column-properties style:rel-column-width="17400*"/>
    </style:style>
    <style:style style:family="table-column" style:name="table8.tg1.col3">
      <style:table-column-properties style:rel-column-width="13400*"/>
    </style:style>
    <style:style style:family="table-column" style:name="table8.tg1.col4">
      <style:table-column-properties style:rel-column-width="14000*"/>
    </style:style>
    <style:style style:family="table-column" style:name="table9.tg1.col1">
      <style:table-column-properties style:rel-column-width="6300*"/>
    </style:style>
    <style:style style:family="table-column" style:name="table9.tg1.col2">
      <style:table-column-properties style:rel-column-width="17400*"/>
    </style:style>
    <style:style style:family="table-column" style:name="table9.tg1.col3">
      <style:table-column-properties style:rel-column-width="13400*"/>
    </style:style>
    <style:style style:family="table-column" style:name="table9.tg1.col4">
      <style:table-column-properties style:rel-column-width="14000*"/>
    </style:style>
    <style:style style:family="table-column" style:name="table10.tg1.col1">
      <style:table-column-properties style:rel-column-width="6300*"/>
    </style:style>
    <style:style style:family="table-column" style:name="table10.tg1.col2">
      <style:table-column-properties style:rel-column-width="17400*"/>
    </style:style>
    <style:style style:family="table-column" style:name="table10.tg1.col3">
      <style:table-column-properties style:rel-column-width="13400*"/>
    </style:style>
    <style:style style:family="table-column" style:name="table10.tg1.col4">
      <style:table-column-properties style:rel-column-width="14000*"/>
    </style:style>
    <style:style style:family="table-column" style:name="table11.tg1.col1">
      <style:table-column-properties style:rel-column-width="6300*"/>
    </style:style>
    <style:style style:family="table-column" style:name="table11.tg1.col2">
      <style:table-column-properties style:rel-column-width="17400*"/>
    </style:style>
    <style:style style:family="table-column" style:name="table11.tg1.col3">
      <style:table-column-properties style:rel-column-width="13400*"/>
    </style:style>
    <style:style style:family="table-column" style:name="table11.tg1.col4">
      <style:table-column-properties style:rel-column-width="14000*"/>
    </style:style>
    <style:style style:family="table-column" style:name="table12.tg1.col1">
      <style:table-column-properties style:rel-column-width="6300*"/>
    </style:style>
    <style:style style:family="table-column" style:name="table12.tg1.col2">
      <style:table-column-properties style:rel-column-width="17400*"/>
    </style:style>
    <style:style style:family="table-column" style:name="table12.tg1.col3">
      <style:table-column-properties style:rel-column-width="13400*"/>
    </style:style>
    <style:style style:family="table-column" style:name="table12.tg1.col4">
      <style:table-column-properties style:rel-column-width="14000*"/>
    </style:style>
    <style:style style:family="table-column" style:name="table13.tg1.col1">
      <style:table-column-properties style:rel-column-width="6300*"/>
    </style:style>
    <style:style style:family="table-column" style:name="table13.tg1.col2">
      <style:table-column-properties style:rel-column-width="17400*"/>
    </style:style>
    <style:style style:family="table-column" style:name="table13.tg1.col3">
      <style:table-column-properties style:rel-column-width="13400*"/>
    </style:style>
    <style:style style:family="table-column" style:name="table13.tg1.col4">
      <style:table-column-properties style:rel-column-width="14000*"/>
    </style:style>
    <style:style style:family="table-column" style:name="table14.tg1.col1">
      <style:table-column-properties style:rel-column-width="6300*"/>
    </style:style>
    <style:style style:family="table-column" style:name="table14.tg1.col2">
      <style:table-column-properties style:rel-column-width="17400*"/>
    </style:style>
    <style:style style:family="table-column" style:name="table14.tg1.col3">
      <style:table-column-properties style:rel-column-width="13400*"/>
    </style:style>
    <style:style style:family="table-column" style:name="table14.tg1.col4">
      <style:table-column-properties style:rel-column-width="14000*"/>
    </style:style>
    <style:style style:family="table-column" style:name="table15.tg1.col1">
      <style:table-column-properties style:rel-column-width="6300*"/>
    </style:style>
    <style:style style:family="table-column" style:name="table15.tg1.col2">
      <style:table-column-properties style:rel-column-width="17400*"/>
    </style:style>
    <style:style style:family="table-column" style:name="table15.tg1.col3">
      <style:table-column-properties style:rel-column-width="13400*"/>
    </style:style>
    <style:style style:family="table-column" style:name="table15.tg1.col4">
      <style:table-column-properties style:rel-column-width="14000*"/>
    </style:style>
    <style:style style:family="table-column" style:name="table16.tg1.col1">
      <style:table-column-properties style:rel-column-width="6300*"/>
    </style:style>
    <style:style style:family="table-column" style:name="table16.tg1.col2">
      <style:table-column-properties style:rel-column-width="17400*"/>
    </style:style>
    <style:style style:family="table-column" style:name="table16.tg1.col3">
      <style:table-column-properties style:rel-column-width="13400*"/>
    </style:style>
    <style:style style:family="table-column" style:name="table16.tg1.col4">
      <style:table-column-properties style:rel-column-width="14000*"/>
    </style:style>
    <style:style style:family="table-column" style:name="table17.tg1.col1">
      <style:table-column-properties style:rel-column-width="6300*"/>
    </style:style>
    <style:style style:family="table-column" style:name="table17.tg1.col2">
      <style:table-column-properties style:rel-column-width="17400*"/>
    </style:style>
    <style:style style:family="table-column" style:name="table17.tg1.col3">
      <style:table-column-properties style:rel-column-width="13400*"/>
    </style:style>
    <style:style style:family="table-column" style:name="table17.tg1.col4">
      <style:table-column-properties style:rel-column-width="14000*"/>
    </style:style>
    <style:style style:family="table-column" style:name="table18.tg1.col1">
      <style:table-column-properties style:rel-column-width="6300*"/>
    </style:style>
    <style:style style:family="table-column" style:name="table18.tg1.col2">
      <style:table-column-properties style:rel-column-width="17400*"/>
    </style:style>
    <style:style style:family="table-column" style:name="table18.tg1.col3">
      <style:table-column-properties style:rel-column-width="13400*"/>
    </style:style>
    <style:style style:family="table-column" style:name="table18.tg1.col4">
      <style:table-column-properties style:rel-column-width="14000*"/>
    </style:style>
    <style:style style:family="table-column" style:name="table19.tg1.col1">
      <style:table-column-properties style:rel-column-width="6300*"/>
    </style:style>
    <style:style style:family="table-column" style:name="table19.tg1.col2">
      <style:table-column-properties style:rel-column-width="17400*"/>
    </style:style>
    <style:style style:family="table-column" style:name="table19.tg1.col3">
      <style:table-column-properties style:rel-column-width="13400*"/>
    </style:style>
    <style:style style:family="table-column" style:name="table19.tg1.col4">
      <style:table-column-properties style:rel-column-width="14000*"/>
    </style:style>
    <style:style style:family="table-column" style:name="table20.tg1.col1">
      <style:table-column-properties style:rel-column-width="6300*"/>
    </style:style>
    <style:style style:family="table-column" style:name="table20.tg1.col2">
      <style:table-column-properties style:rel-column-width="17400*"/>
    </style:style>
    <style:style style:family="table-column" style:name="table20.tg1.col3">
      <style:table-column-properties style:rel-column-width="13400*"/>
    </style:style>
    <style:style style:family="table-column" style:name="table20.tg1.col4">
      <style:table-column-properties style:rel-column-width="14000*"/>
    </style:style>
    <style:style style:family="table-column" style:name="table21.tg1.col1">
      <style:table-column-properties style:rel-column-width="6300*"/>
    </style:style>
    <style:style style:family="table-column" style:name="table21.tg1.col2">
      <style:table-column-properties style:rel-column-width="17400*"/>
    </style:style>
    <style:style style:family="table-column" style:name="table21.tg1.col3">
      <style:table-column-properties style:rel-column-width="13400*"/>
    </style:style>
    <style:style style:family="table-column" style:name="table21.tg1.col4">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november 2015, nr. WJZ/15147884, tot vaststelling van de correcties voor de voorschotverlening duurzame energieproductie 2016 (Regeling vaststelling correcties voorschotverlening duurzame energieproductie 2016)</text:h>
      <text:p text:style-name="ifm_p_mt.3.7mm_ifm">De Minister van Economische Zaken,</text:p>
      <text:p text:style-name="ifm_p_mt.3.7mm_ifm">Gelet op de artikelen 14, vijfde lid, 22, vijfde lid, 31, vijfde lid, en 47, vijf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bedoeld in artikel 11, eerste lid, artikel 28, eerste lid, en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tenderbedrag:</text:span>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6 als volgt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1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één op één vervanging</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6 als volgt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6 als volgt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 (hernieuwbaar gas)</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 (hernieuwbaar gas)</text:p>
          </table:table-cell>
          <table:table-cell table:style-name="table.cell.border-bottom.border-right.padding-top.top.pleft.pright">
            <text:p text:style-name="text.cell.7.left">€ 0,022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 95% biogeen)</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6 als volgt vastgesteld: voor wat betreft de elektriciteits- of energieprijs, bedoeld in artikel 14, eerste lid, onderdeel a, of 47, eerste lid, onderdeel a, van het besluit het in de derde kolom genoemde bedrag en voor wat betreft de correcties, bedoeld in artikel 14, eerste lid, onderdelen b en c, of artikel 47, eerste lid, onderdelen b en c, het in de vierde kolom genoemde bedrag.</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uitbreiding covergisting</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6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2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0,02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0,02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6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ext:span text:style-name="ifm_span_font.subscript_ifm">th</text:span></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ext:span text:style-name="ifm_span_font.subscript_ifm">th</text:span></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2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 100 MW</text:p>
          </table:table-cell>
          <table:table-cell table:style-name="table.cell.border-bottom.border-right.padding-top.top.pleft.pright">
            <text:p text:style-name="text.cell.7.left">€ 0,02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 0,02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6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7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 0,03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1 januari 2016.</text:p>
      <text:h text:style-name="ifm_p_font.bold_mt.5.08mm_page.keep-with-next_ifm" text:outline-level="2">Artikel<text:s/>7<text:s/></text:h>
      <text:p text:style-name="ifm_p_mt.4.23mm_ifm">Deze regeling wordt aangehaald als: Regeling vaststelling correcties voorschotverlening duurzame energieproductie 2016.</text:p>
      <text:p text:style-name="ifm_p_mt.3.7mm_ifm">Deze regeling zal met de toelichting in de Staatscourant worden geplaatst.</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wordt jaarlijks per type technologie bepaald en is vastgelegd in de afgegeven beschikkingen.</text:p>
      <text:h text:style-name="ifm_p_font.bold_mt.5.08mm_page.keep-with-next_ifm" text:outline-level="4">2.<text:s/>Doel</text:h>
      <text:p text:style-name="ifm_p_mt.4.23mm_ifm">In deze regeling zijn de correctiebedragen ten behoeve van de bevoorschotting voor 2016 opgenomen voor de verschillende categorieën productie-installaties. De correctiebedragen worden vastgesteld voor producenten aan wie subsidie is verleend op grond van de Regelingen aanwijzing categorieën duurzame energieproductie 2008, 2009, 2010, 2011, 2012, 2013, 2014 en 2015 en de Regeling windenergie op zee 2009. Deze regeling geeft daarmee invulling aan de artikelen 14, vijfde lid, 22, vijfde lid, 31, vijfde lid, en 47, vijfde lid, van het Besluit SDE.</text:p>
      <text:p text:style-name="ifm_p_mt.3.7mm_ifm">Voor de bevoorschotting van 2016 wordt gecorrigeerd voor de jaargemiddelde marktwaarde van hernieuwbare elektriciteit, hernieuwbaar gas, hernieuwbare warmte en gecombineerde opwekking die vallen onder een aangewezen categorie productie. Deze correctiebedragen kunnen per categorie productie-installaties verschillen.</text:p>
      <text:h text:style-name="ifm_p_font.bold_mt.5.08mm_page.keep-with-next_ifm" text:outline-level="4">3.<text:s/>Opzet van deze regeling</text:h>
      <text:p text:style-name="ifm_p_mt.4.23mm_ifm">De opzet van de regeling is identiek aan de opzet van de regeling voor de correcties voor de voorschotverlening 2015. In een paragraaf per energievorm (elektriciteit, gas en warmte / gecombineerde opwekking elektriciteit en warmte) worden in een tabel per aanwijzingsregeling de correctiebedragen gegeven voor de in die regeling aangewezen categorieën. De tweede kolom van elke tabel geeft een verkorte omschrijving van de categorie. Deze kolom is een hulpmiddel, voor de volledige omschrijving dient men de betreffende aanwijzingsregeling zelf erop na te slaan.</text:p>
      <text:h text:style-name="ifm_p_font.bold_mt.5.08mm_page.keep-with-next_ifm" text:outline-level="4">4.<text:s/>Rekenwijze en uitgangspunten</text:h>
      <text:p text:style-name="ifm_p_mt.4.23mm_ifm">Voor een toelichting op de berekeningssystematiek van de subsidiehoogte en het gebruik van correctiebedragen hierbij wordt verwezen naar paragraaf 2.5 van de toelichting op het Besluit SDE (Stb. 2007, 410 en Stb. 2011, 548). De definitieve correctiebedragen worden na afloop van ieder kalenderjaar voor 1 april vastgesteld.</text:p>
      <text:p text:style-name="ifm_p_mt.3.7mm_ifm">Bij de rekenwijze voor het bepalen van de correcties voor energieprijzen zijn de volgende uitgangspunten meegenomen.</text:p>
      <text:p text:style-name="ifm_p_mt.3.7mm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 zon-PV: in aanwijzingsregeling 2008 (&gt;0,6 kW<text:span text:style-name="ifm_span_font.subscript_size.6.93pt_ifm">p</text:span>en ≤ 3,5 kW<text:span text:style-name="ifm_span_font.subscript_size.6.93pt_ifm">p</text:span>), in 2009 (&gt;0,6 kW<text:span text:style-name="ifm_span_font.subscript_size.6.93pt_ifm">p</text:span> en ≤ 15 kW<text:span text:style-name="ifm_span_font.subscript_size.6.93pt_ifm">p</text:span>), in 2010 (≥1 kW<text:span text:style-name="ifm_span_font.subscript_size.6.93pt_ifm">p</text:span> en ≤15 kW<text:span text:style-name="ifm_span_font.subscript_size.6.93pt_ifm">p</text:span>)</text:p></text:note-body></text:note>: het marginale kleinverbruikerstarief inclusief alle kWh-afhankelijke kosten bij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 zon-PV: in aanwijzingsregeling 2009 (Zon pv &gt; 15 kW<text:span text:style-name="ifm_span_font.subscript_size.6.93pt_ifm">p</text:span> en ≤ 100 kW<text:span text:style-name="ifm_span_font.subscript_size.6.93pt_ifm">p</text:span>), in 2010 (&gt;15 kW<text:span text:style-name="ifm_span_font.subscript_size.6.93pt_ifm">p</text:span> en ≤100 kW<text:span text:style-name="ifm_span_font.subscript_size.6.93pt_ifm">p</text:span>), in 2011 (≥15 kW<text:span text:style-name="ifm_span_font.subscript_size.6.93pt_ifm">p</text:span>), in 2012 (≥15 kW<text:span text:style-name="ifm_span_font.subscript_size.6.93pt_ifm">p</text:span>), in 2013 (≥15 kW<text:span text:style-name="ifm_span_font.subscript_size.6.93pt_ifm">p</text:span>), in 2014 (≥15 kW<text:span text:style-name="ifm_span_font.subscript_size.6.93pt_ifm">p</text:span>), in 2015 (≥15 kW<text:span text:style-name="ifm_span_font.subscript_size.6.93pt_ifm">p</text:span>)</text:p></text:note-body></text:note>: APX (day ahead-markt, dit is de gemiddelde prijs voor elektriciteit die is verhandeld op de APX tussen 8 en 23 uur, inclusief weekeinddagen);</text:p>
      <text:p text:style-name="ifm_p_indent.-5mm_mleft.12mm_ifm">–<text:tab/>elektriciteit, overige elektriciteitsproductie: uurgemiddelde prijs van de APX (day ahead-markt, basislast);</text:p>
      <text:p text:style-name="ifm_p_indent.-5mm_mleft.12mm_ifm">–<text:tab/>gas: TTF-prijs op de ICE-ENDEX (termijnmarkt, year ahead).</text:p>
      <text:p text:style-name="ifm_p_indent.0mm_mleft.12mm_ifm">De correctiebedragen voor warmte worden afgeleid uit deze index voor gas:</text:p>
      <text:p text:style-name="ifm_p_indent.-5mm_mleft.17mm_ifm">○<text:tab/>voor de kleine en middelgrote warmtetoepassingen geldt een warmteprijs van 1 1/9<text:span text:style-name="ifm_span_font.superscript_ifm">e</text:span> van de gasprijs (TTF+ energiebelasting). Hierbij geldt voor kleine installaties het energiebelastingtarief van 0,1985 €/Nm3 gas en voor middelgrote installaties het energiebelastingtarief van 0,0255 €/Nm3;</text:p>
      <text:p text:style-name="ifm_p_indent.-5mm_mleft.17mm_ifm">○<text:tab/>voor de warmtetoepassing op grote schaal geldt een warmteprijs van 70% van de gasprijs (TTF);</text:p>
      <text:p text:style-name="ifm_p_indent.-5mm_mleft.17mm_ifm">○<text:tab/>de correctiebedragen voor gecombineerde opwekking maken gebruik van twee indices: APX (voor de elektriciteitsproductie) en TTF (voor de warmtelevering);</text:p>
      <text:p text:style-name="ifm_p_indent.-5mm_mleft.17mm_ifm">○<text:tab/>warmtekrachtverhouding conform de referentie-WKK-installatie die ten behoeve van de basisbedragen gebruikt is.</text:p>
      <text:p text:style-name="ifm_p_indent.-7mm_mleft.7mm_ifm">2.<text:tab/>Onbalansfactor 0,94 voor zon-PV (≥15 kWp).</text:p>
      <text:p text:style-name="ifm_p_indent.-7mm_mleft.7mm_ifm">3.<text:tab/>Profiel- en onbalansfactor voor alle windprojecten: 0,913</text:p>
      <text:p text:style-name="ifm_p_indent.-7mm_mleft.7mm_ifm">4.<text:tab/>De biogene fractie van energie uit afval (AVI-factor) wordt jaarlijks bepaald. Hiervoor wordt gebruik gemaakt van de methodiek vastgelegd in het protocol hernieuwbare energie. De meest recente AVI-factor is gebaseerd op gegevens uit 2014 en bedraagt 54%. Dit wordt ook gebruikt voor het bepalen van het voorlopige correctiebedrag voor 2016.</text:p>
      <text:h text:style-name="ifm_p_font.bold_mt.5.08mm_page.keep-with-next_ifm" text:outline-level="4">5.<text:s/>Berekende correcties voor energieprijzen</text:h>
      <text:p text:style-name="ifm_p_mt.4.23mm_ifm">De gemiddelde day ahead-elektriciteitsprijs op de APX over de periode 1 september 2014 tot en met 31 augustus 2015 komt uit op € 0,0421/kWh (APX<text:span text:style-name="ifm_span_font.subscript_mt.4.23mm_ifm">basislast</text:span>
               <text:span text:style-name="ifm_span_font.superscript_mt.4.23mm_ifm">)</text:span>. De pieklastprijs, van 8 tot 23 uur (incl. zaterdag en zondag), bedroeg voor deze periode gemiddeld € 0,0463 /kWh (APX<text:span text:style-name="ifm_span_font.subscript_mt.4.23mm_ifm">piek</text:span>
               <text:span text:style-name="ifm_span_font.superscript_mt.4.23mm_ifm">)</text:span>. De gemiddelde termijnprijs voor TTF-gas voor de periode 1 september 2014 tot en met 31 augustus 2015 voor levering in 2016 was € 0,0221 €/kWh<text:span text:style-name="ifm_span_font.subscript_mt.4.23mm_ifm">HHV</text:span>. Voor de marktindex voor de categorie kleinschalig zon-PV is gebruik gemaakt van de elektriciteitsprijzen huishoudens zoals deze halfjaarlijks worden gepubliceerd door Rijksdienst voor Ondernemend Nederland (RvO). Voor deze marktindex zijn alleen de kosten die daadwerkelijk per kWh gerekend worden van belang, d.w.z. leveringstarief en energiebelasting<text:note text:id="n3" text:note-class="footnote"><text:note-citation text:label="3 ">3</text:note-citation><text:note-body><text:p text:style-name="ifm_p_font.normal_size.6.93pt_mt..5mm_indent.-0.1161in_mleft.0.1161in_ifm">Dit geldt ook voor aan de energiebelasting gerelateerde kosten, zoals de heffing "Opslag Duurzame Energie", zoals die met ingang van l januari 2013 wordt geheven.</text:p></text:note-body></text:note> vermeerderd met BTW. Deze kosten zijn € 0,227/kWh.</text:p>
      <text:p text:style-name="ifm_p_mt.3.7mm_ifm">Enkele voorbeelden van de detailberekening van de correcties voor energieprijzen volgen hieronder. Hierbij is nog geen rekening gehouden met het effect dat als de correctie lager wordt dan de basisenergieprijs, de correctie gelijk wordt gesteld aan de basisenergieprijs.</text:p>
      <text:p text:style-name="ifm_p_ifm"><text:span text:style-name="ifm_span_font.bold_ifm">Wind op land (tot en met SDE+ 2014)</text:span></text:p>
      <text:p text:style-name="ifm_p_ifm">Correctiebedrag = marktindex * profiel- en onbalansfactor * windfactor</text:p>
      <text:p text:style-name="ifm_p_ifm">Correctiebedrag = € 0,0421/kWh*0,913 *1,25 = € 0,048 /kWh</text:p>
      <text:p text:style-name="ifm_p_ifm"><text:span text:style-name="ifm_span_font.bold_ifm">Wind op land (vanaf SDE+2015)</text:span></text:p>
      <text:p text:style-name="ifm_p_ifm">Correctiebedrag = marktindex * profiel- en onbalansfactor</text:p>
      <text:p text:style-name="ifm_p_ifm">Correctiebedrag = € 0,0421/kWh*0,913 = € 0,038 /kWh</text:p>
      <text:p text:style-name="ifm_p_ifm"><text:span text:style-name="ifm_span_font.bold_ifm">Wind op zee</text:span></text:p>
      <text:p text:style-name="ifm_p_ifm">Correctiebedrag = marktindex * profiel- en onbalansfactor * windfactor</text:p>
      <text:p text:style-name="ifm_p_ifm">Correctiebedrag = € 0,042068/kWh * 0,913 * 1,25 = € 0,048010 /kWh</text:p>
      <text:p text:style-name="ifm_p_ifm"><text:span text:style-name="ifm_span_font.bold_ifm">Zon-pv (kleinschalig)</text:span></text:p>
      <text:p text:style-name="ifm_p_ifm">Correctiebedrag = gemiddelde prijs kleingebruiker</text:p>
      <text:p text:style-name="ifm_p_ifm">Correctiebedrag = € 0,227/kWh</text:p>
      <text:p text:style-name="ifm_p_ifm"><text:span text:style-name="ifm_span_font.bold_ifm">Zon-pv (grootschalig)</text:span></text:p>
      <text:p text:style-name="ifm_p_ifm">Correctiebedrag= marktindex * onbalansfactor</text:p>
      <text:p text:style-name="ifm_p_ifm">Correctiebedrag= € 0,0463/kWh * 0,94 = € 0,044 /kWh</text:p>
      <text:p text:style-name="ifm_p_ifm"><text:span text:style-name="ifm_span_font.bold_ifm">Afvalverbranding</text:span></text:p>
      <text:p text:style-name="ifm_p_ifm">Correctiebedrag= marktindex/hernieuwbaar aandeel</text:p>
      <text:p text:style-name="ifm_p_ifm">Correctiebedrag = € 0,0421/kWh / 0,54 = € 0,078 /kWh</text:p>
      <text:p text:style-name="ifm_p_ifm"><text:span text:style-name="ifm_span_font.bold_ifm">Afvalverbranding warmte</text:span></text:p>
      <text:p text:style-name="ifm_p_ifm">Correctiebedrag = marktindex * 70% * omrekenfactor / hernieuwbaar aandeel</text:p>
      <text:p text:style-name="ifm_p_ifm">Correctiebedrag= € 0,0221/kWh<text:span text:style-name="ifm_span_font.subscript_ifm">HHV</text:span> * 70% * (35,17 MJ<text:span text:style-name="ifm_span_font.subscript_ifm">HHV</text:span>/Nm<text:span text:style-name="ifm_span_font.superscript_ifm">3</text:span> /31,65 MJ<text:span text:style-name="ifm_span_font.subscript_ifm">LHV</text:span>/Nm<text:span text:style-name="ifm_span_font.superscript_ifm">3</text:span>) / 0,54 =</text:p>
      <text:p text:style-name="ifm_p_ifm">€ 0,0319 /kWh</text:p>
      <text:p text:style-name="ifm_p_ifm"><text:span text:style-name="ifm_span_font.bold_ifm">Stortgas of biogas uit afvalwater- of rioolwaterzuiveringsinstallaties, biomassa, waterkracht en osmose (overig-elektriciteit)</text:span></text:p>
      <text:p text:style-name="ifm_p_ifm">Correctiebedrag = marktindex</text:p>
      <text:p text:style-name="ifm_p_ifm">Correctiebedrag = € 0,042 /kWh</text:p>
      <text:p text:style-name="ifm_p_ifm"><text:span text:style-name="ifm_span_font.bold_ifm">Hernieuwbaar gas</text:span></text:p>
      <text:p text:style-name="ifm_p_ifm">Correctiebedrag = marktindex</text:p>
      <text:p text:style-name="ifm_p_ifm">Correctiebedrag = € 0,0221 kWh<text:span text:style-name="ifm_span_font.subscript_ifm">HHV</text:span></text:p>
      <text:p text:style-name="ifm_p_ifm"><text:span text:style-name="ifm_span_font.bold_ifm">Warmte op kleine schaal</text:span></text:p>
      <text:p text:style-name="ifm_p_ifm">Correctiebedrag = (marktindex * omrekenfactor + energiebelasting / omrekenfactor) / gasketelrendement</text:p>
      <text:p text:style-name="ifm_p_ifm">Correctiebedrag = (€ 0,0221 /kWh<text:span text:style-name="ifm_span_font.subscript_ifm">HHV</text:span> x (35,17 MJ<text:span text:style-name="ifm_span_font.subscript_ifm">HHV</text:span>/Nm<text:span text:style-name="ifm_span_font.superscript_ifm">3</text:span> / 31,65 MJ<text:span text:style-name="ifm_span_font.subscript_ifm">LHV</text:span>/Nm<text:span text:style-name="ifm_span_font.superscript_ifm">3</text:span>) + € 0,1985 /Nm<text:span text:style-name="ifm_span_font.superscript_ifm">3</text:span> / (31,65 MJ<text:span text:style-name="ifm_span_font.subscript_ifm">LHV</text:span>/m<text:span text:style-name="ifm_span_font.superscript_ifm">3</text:span> x 3,6 MJ/kWh))/ 90% = € 0,052 /kWh</text:p>
      <text:p text:style-name="ifm_p_ifm"><text:span text:style-name="ifm_span_font.bold_ifm">Warmte op middelgrote schaal</text:span></text:p>
      <text:p text:style-name="ifm_p_ifm">Correctiebedrag = (marktindex * omrekenfactor + energiebelasting/ omrekenfactor)/ gasketelrendement</text:p>
      <text:p text:style-name="ifm_p_ifm">Correctiebedrag = (€ 0,0221/kWh<text:span text:style-name="ifm_span_font.subscript_ifm">HHV</text:span> * (35,17 MJ<text:span text:style-name="ifm_span_font.subscript_ifm">HHV</text:span>/Nm<text:span text:style-name="ifm_span_font.superscript_ifm">3</text:span> / 31,65 MJ<text:span text:style-name="ifm_span_font.subscript_ifm">LHV</text:span>/Nm<text:span text:style-name="ifm_span_font.superscript_ifm">3</text:span>)+ € 0,0255/Nm<text:span text:style-name="ifm_span_font.superscript_ifm">3</text:span> / (31,65 MJ<text:span text:style-name="ifm_span_font.subscript_ifm">LHV</text:span>/m<text:span text:style-name="ifm_span_font.superscript_ifm">3</text:span> x 3,6 MJ/kWh)) / 90% = € 0,0306 /kWh</text:p>
      <text:p text:style-name="ifm_p_ifm"><text:span text:style-name="ifm_span_font.bold_ifm">Warmte op grote schaal</text:span></text:p>
      <text:p text:style-name="ifm_p_ifm">Correctiebedrag= marktindex * omrekenfactor * 70%</text:p>
      <text:p text:style-name="ifm_p_ifm">Correctiebedrag= € 0,0221 /kWh<text:span text:style-name="ifm_span_font.subscript_ifm">HHV</text:span> * (35,17 MJ<text:span text:style-name="ifm_span_font.subscript_ifm">HHV</text:span>/Nm<text:span text:style-name="ifm_span_font.superscript_ifm">3</text:span> / 31,65 MJ<text:span text:style-name="ifm_span_font.subscript_ifm">LHV</text:span>/Nm<text:span text:style-name="ifm_span_font.superscript_ifm">3</text:span>) * 70% =€ 0,0172 /kWh</text:p>
      <text:p text:style-name="ifm_p_ifm"><text:span text:style-name="ifm_span_font.bold_ifm">Gecombineerde opwekking</text:span></text:p>
      <text:p text:style-name="ifm_p_ifm">Correctiebedrag = (warmteproductie * warmteprijs + elektriciteitsproductie * elektriciteitsprijs)/ (warmteproductie + elektriciteitsproductie)</text:p>
      <text:p text:style-name="ifm_p_ifm">Voorbeeld thermische conversie &gt; 10 MW (SDE+ 2012):</text:p>
      <text:p text:style-name="ifm_p_ifm">Correctiebedrag = (375.000.000 kWh * € 0,0172/kWh + 82.000.000 kWh * € 0,0421 /kWh) / (375.000.000 + 82.000.000 kWh) = € 0,0217 /kWh</text:p>
      <text:h text:style-name="ifm_p_font.bold_mt.5.08mm_page.keep-with-next_ifm" text:outline-level="4">6.<text:s/>Regeldruk</text:h>
      <text:p text:style-name="ifm_p_mt.4.23mm_ifm">De regeling tot vaststelling van de (voorlopige) correctiebedragen heeft geen gevolgen voor de regeldruk. De administratieve lasten van de openstelling zijn in een eerder stadium vastgesteld op ca. 0,06% (zie de toelichting bij de Regeling aanwijzing categorieën duurzame energieproductie 2012, Stcrt. 2012, 3609).</text:p>
      <text:h text:style-name="ifm_p_font.bold_mt.5.08mm_page.keep-with-next_ifm" text:outline-level="4">7.<text:s/>Inwerkingtreding</text:h>
      <text:p text:style-name="ifm_p_mt.4.23mm_ifm">Deze regeling treedt in werking met ingang van 1 januari 2016. De minimale invoeringstermijn voor een ministeriële regeling is gelet op de vaste verandermomenten twee maanden. Publicatie van deze regeling zou om die reden uiterlijk 1 november 2015 moeten plaatsvinden, maar vindt kort daarna plaats. Doorschuiven naar een volgend vast moment van inwerkingtreding is niet in het belang van de subsidieontvangers. De bekendmaking van de regeling dient gelet op de subsidieverstrekking in 2016 zo snel mogelijk te geschie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90</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90</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 november 2015, nr. WJZ/15147884, tot vaststelling van de correcties voor de voorschotverlening duurzame energieproductie 2016 (Regeling vaststelling correcties voorschotverlening duurzame energieproductie 2016)</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4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vijfde lid, 22, vijfde lid, 31, vijfde lid, en 47, vijfde lid, van het Besluit stimulering duurzame energieproductie</meta:user-defined>
    <meta:user-defined meta:name="DC.title">Regeling van de Minister van Economische Zaken van 2 november 2015, nr. WJZ/15147884, tot vaststelling van de correcties voor de voorschotverlening duurzame energieproductie 2016 (Regeling vaststelling correcties voorschotverlening duurzame energieproductie 2016)</meta:user-defined>
    <meta:user-defined meta:name="DCTERMS.alternative"/>
    <meta:user-defined meta:name="DCTERMS.W3CDTF/OVERHEIDop.datumOndertekening">2015-11-02</meta:user-defined>
    <meta:user-defined meta:name="DCTERMS.W3CDTF/DCTERMS.available">2015-11-04</meta:user-defined>
    <meta:user-defined meta:name="OVERHEIDop.Ruimtelijkplan/OVERHEIDop.bekendmakingBetreffendePlan"/>
  </office:meta>
</office:document-meta>
</file>