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9</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en:</text:p>
      <text:p text:style-name="ifm_p_indent.-5mm_mleft.5mm_ifm">–<text:tab/>handelen in strijd met regels ruimtelijke ordening (ex artikel 2.1, lid 1 onder c van de Wet algemene bepalingen omgevingsrecht);</text:p>
      <text:p text:style-name="ifm_p_indent.-5mm_mleft.5mm_ifm">–<text:tab/>bouwen (ex artikel 2.1, lid 1 onder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cluster SAA A1/A6 174) van de omgevingsvergunning is op 4 februari 2015 afgegeven door het college van burgemeester en wethouders van de gemeente Almere en heeft betrekking op het bouwen van een ecopassage (nr. 10) onder de A6 op de percelen kadastraal bekend gemeente Almere, sectie F nummer 863 en sectie W nummer 128.</text:p>
      <text:h text:style-name="ifm_p_font.bold_mt.5.08mm_page.keep-with-next_ifm" text:outline-level="4">Waar en wanneer kunt u de stukken inzien?</text:h>
      <text:p text:style-name="ifm_p_mt.4.23mm_ifm">Het ontwerpbesluit en de bijbehorende stukken liggen met ingang van 12 februari 2015 tot en met 25 maart 2015 tijdens kantooruren ter inzage bij de gemeente Almere, Stadhuisplein 1 te Almere.</text:p>
      <text:h text:style-name="ifm_p_font.bold_mt.5.08mm_page.keep-with-next_ifm" text:outline-level="4">Hoe kunnen zienswijzen naar voren worden gebracht?</text:h>
      <text:p text:style-name="ifm_p_mt.4.23mm_ifm">Van 12 februari 2015 tot en met 25 maart 2015 kan eenieder tegen het ontwerpbesluit schriftelijk gemotiveerde zienswijzen kenbaar maken aan het college van burgemeester en wethouders van de gemeente Almere, Postbus 200, 1300 AE Almere. Tevens kunnen gedurende deze termijn door eenieder mondeling gemotiveerde zienswijzen kenbaar gemaakt worden. Degenen die mondeling willen reageren, kunnen dat, na telefonische afspraak, doen bij de heer J. Zegstroo (telefoon 036 – 527 75 8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J. Zegstroo, telefoon 036 – 527 75 83.</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49</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49</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2-11</meta:user-defined>
    <meta:user-defined meta:name="OVERHEIDop.Ruimtelijkplan/OVERHEIDop.bekendmakingBetreffendePlan"/>
  </office:meta>
</office:document-meta>
</file>