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GARAGES JACOB CATS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common-al">Burgemeester en wethouders van Middelburg maken bekend dat zij in het kader van de Wet algemene bepalingen omgevingsrecht (Wabo) een omgevingsvergunning met projectbesluit hebben verleend:</text:p>
            <text:p text:style-name="common-al">Voor	: het realiseren van 12 garages </text:p>
            <text:p text:style-name="common-al">Locatie	: Jacob Catsstraat 44A t/m 44M te Middelburg</text:p>
            <text:p text:style-name="common-al">De aanvraag, de ontwerpbeschikking en de bijbehorende stukken zijn raadpleegbaar via www.middelburg.nl (onder inwoners / wonen en verbouwen / bestemmingsplannen / plannen in procedure) of via www.ruimtelijkeplannen.nl (NL.IMRO.0687.OVNWMGARJC-VG01) en liggen gedurende zes weken, van 5 november tot en met 16 december 2015, ter inzage bij de vakbalie Ruimte in het stadskantoor, Kanaalweg 3 te Middelburg. </text:p>
            <text:p text:style-name="common-al">De belanghebbende die het niet eens is met voormelde beschikking en die daartegen een zienswijze naar voren heeft gebracht (alsmede degene die redelijkerwijs niet verweten kan worden geen zienswijze te heb-</text:p>
            <text:p text:style-name="common-al">ben ingebracht) kan binnen de beroepstermijn een gemotiveerd beroepschrift indienen bij de Rechtbank Zeeland - West-Brabant, Team Bestuursrecht, Postbus 90006, 4800 PA Breda.</text:p>
            <text:p text:style-name="common-al">Het beroepschrift dient ondertekend te zijn en ten minste het volgende te bevatten: naam en adres van de indiener, de dagtekening, omschrijving van het besluit waartegen beroep wordt ingesteld en de gronden van het beroep.</text:p>
            <text:p text:style-name="common-al">Degene die een beroepschrift heeft ingediend en tevens van mening is dat de betrokken spoed dat vereist, kan ook een voorlopige voorziening vragen aan de Voorzieningenrechter bij de Rechtbank Zeeland-West-Brabant. Voor zowel het behandelen van een beroepschrift als van een verzoek om een voorlopige voor-</text:p>
            <text:p text:style-name="last-al">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48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48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48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GARAGES JACOB CATSSTRAA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4</meta:user-defined>
    <meta:user-defined meta:name="OVERHEIDop.publicationIssue">38482</meta:user-defined>
    <meta:user-defined meta:name="OVERHEIDop.StcrtID/DC.identifier">stcrt-2015-38482</meta:user-defined>
    <meta:user-defined meta:name="OVERHEID.Gemeente/DC.creator">Middelbur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32VL 40</meta:user-defined>
    <meta:user-defined meta:name="OVERHEIDop.woonplaats">Middelburg</meta:user-defined>
    <meta:user-defined meta:name="OVERHEIDop.straatnaam">Jacob Cat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32430 392122</meta:user-defined>
    <meta:user-defined meta:name="OVERHEIDop.versieInformatie"/>
  </office:meta>
</office:document-meta>
</file>