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68) voor een omgevingsvergunning voor de activiteit bouwen is op 3 februari 2015 afgegeven door het college van burgemeester en wethouders van de gemeente Muiden en heeft betrekking op het bouwen van geluidsschermen op en rond K43, op het perceel kadastraal bekend gemeente Muiden, sectie E, nummer 1380.</text:p>
      <text:h text:style-name="ifm_p_font.bold_mt.5.08mm_page.keep-with-next_ifm" text:outline-level="4">Waar en wanneer kunt u de stukken inzien?</text:h>
      <text:p text:style-name="ifm_p_mt.4.23mm_ifm">Het ontwerpbesluit en de bijbehorende stukken liggen met ingang van 12 februari 2015 tot en met 25 maart 2015 tijdens kantooruren ter inzage bij de gemeente Muiden, Het Anker 2, 1398 ZG Muiden.</text:p>
      <text:h text:style-name="ifm_p_font.bold_mt.5.08mm_page.keep-with-next_ifm" text:outline-level="4">Hoe kunnen zienswijzen naar voren worden gebracht?</text:h>
      <text:p text:style-name="ifm_p_mt.4.23mm_ifm">Van 12 februari 2015 tot en met 25 maart 2015 kan eenieder tegen het ontwerpbesluit schriftelijk gemotiveerde zienswijzen kenbaar maken aan het college van burgemeester en wethouders van de gemeente Muiden, Postbus 2, 1398 ZG Muiden. Tevens kunnen gedurende deze termijn door een ieder mondeling gemotiveerde zienswijzen kenbaar gemaakt worden. Degenen die mondeling willen reageren, kunnen dat, na telefonische afspraak, doen bij mevrouw N. van Dusschoten (telefoo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8</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8</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2-11</meta:user-defined>
    <meta:user-defined meta:name="OVERHEIDop.Ruimtelijkplan/OVERHEIDop.bekendmakingBetreffendePlan"/>
  </office:meta>
</office:document-meta>
</file>