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rbreden/verbeteren  Vogelweg  te Zeewolde (15Z00088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toepassing van een projectafwijkingsbesluit op grond van artikel 2.12 lid 1 sub a onder 3 Wabo, hebben verleend:</text:p>
            <text:p text:style-name="common-al"/>
            <text:p text:style-name="common-al">Aan:  </text:p>
            <text:p text:style-name="common-al">Provincie   Flevoland   </text:p>
            <text:p text:style-name="common-al">Voor:</text:p>
            <text:p text:style-name="common-al">Het verbreden /   verbeteren van de Vogelweg te Zeewolde </text:p>
            <text:p text:style-name="common-al">Locatie:</text:p>
            <text:p text:style-name="common-al">Tussen de   Roerdompweg en de A27 </text:p>
            <text:p text:style-name="common-al"/>
            <text:p text:style-name="common-al">Er zijn geen zienswijzen ingediend op de ontwerpvergunning. De omgevingsvergunning is ten opzichte van de ontwerpvergunning niet gewijzigd. </text:p>
            <text:p text:style-name="common-al"/>
            <text:p text:style-name="common-al">De stukken liggen vanaf woensdag 4 november 2015 <text:span text:style-name="nadrukvet">ter inzage</text:span> bij het  Publiekscentrum Gemeente Zeewolde van het gemeentehuis tijdens openingstijden. Gedurende 6 weken na deze datum, dus van donderdag 5 november 2015 tot en met woensdag 16 december 2015, kunt u <text:span text:style-name="nadrukcur">schriftelijk</text:span> <text:span text:style-name="nadrukvet">beroep </text:span>instellen bij de Rechtbank Midden-Nederland, afdeling bestuursrecht, Postbus 16005, 3500 DA Utrecht, wanneer u:</text:p>
            <text:p text:style-name="common-al">-              belanghebbende bent en;</text:p>
            <text:p text:style-name="common-al">-              tijdig een zienswijze naar voren hebt gebracht over de </text:p>
            <text:p text:style-name="common-al">                ontwerpvergunning (of aantoont dat u hiertoe redelijkerwijs niet in </text:p>
            <text:p text:style-name="common-al">                staat bent geweest).</text:p>
            <text:p text:style-name="common-al"/>
            <text:p text:style-name="common-al">De vergunning treedt in werking een dag na afloop van de beroepstermijn, tenzij tijdens deze termijn beroep wordt ingesteld en ook een verzoek om een <text:span text:style-name="nadrukvet">voorlopige voorziening</text:span>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
            <text:p text:style-name="common-al">Meer informatie vindt u op onze website www.zeewolde.nl</text:p>
            <text:p text:style-name="common-al"/>
            <text:p text:style-name="common-al">Zeewolde, 3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7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7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7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verbreden/verbeteren  Vogelweg  te Zeewolde (15Z0008822)</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478</meta:user-defined>
    <meta:user-defined meta:name="OVERHEIDop.StcrtID/DC.identifier">stcrt-2015-38478</meta:user-defined>
    <meta:user-defined meta:name="OVERHEID.Gemeente/DC.creator">Zeewolde</meta:user-defined>
    <meta:user-defined meta:name="OVERHEID.TaxonomieBeleidsagenda/OVERHEID.category">Ruimte en infrastructuur | Ruimtelijke ordening</meta:user-defined>
    <meta:user-defined meta:name="DCTERMS.abstract">Betreft verleende vergunning inzake het verbreden - verbeteren van de Vogelweg tussen de A27 en de Roerdompweg te Zeewol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97LZ</meta:user-defined>
    <meta:user-defined meta:name="OVERHEIDop.woonplaats">Zeewolde</meta:user-defined>
    <meta:user-defined meta:name="OVERHEIDop.straatnaam">Vog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6835 487735</meta:user-defined>
    <meta:user-defined meta:name="OVERHEIDop.versieInformatie"/>
  </office:meta>
</office:document-meta>
</file>