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63</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en van de watervergunning voor de Maxima-centrale, in verband met het in gebruik nemen van twee aanzuigleidingen voor hulpkoelwater voor de productie-eenheden FL4 en FL5, Rijkswaterstaat </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3 september 2015 is door Rijkswaterstaat Midden-Nederland een aanvraag tot wijziging van een watervergunning ontvangen van GDF SUEZ Energie Nederland N.V., gevestigd aan de IJsselmeerdijk 101 in Lelystad. De aanvraag heeft betrekking op het wijzigen van de watervergunning voor de Maxima-centrale, in verband met het in gebruik nemen van twee aanzuigleidingen voor hulpkoelwater voor de productie-eenheden FL4 en FL5.</text:p>
      <text:h text:style-name="ifm_p_font.italic_mt.5.08mm_page.keep-with-next_ifm" text:outline-level="6">Terinzagelegging</text:h>
      <text:p text:style-name="ifm_p_mt.4.23mm_ifm">De aanvraag, het besluit, alsmede andere van belang zijnde stukken liggen vanaf 5 november 2015 tot en met 16 december 2015 tijdens kantooruren ter inzage bij:</text:p>
      <text:p text:style-name="ifm_p_indent.-5mm_mleft.5mm_ifm">–<text:tab/>Rijkswaterstaat IJsselmeergebied, Zuiderwagenplein 2 in Lelystad;</text:p>
      <text:p text:style-name="ifm_p_indent.-5mm_mleft.5mm_ifm">–<text:tab/>gemeente Lelystad, Stadhuisplein 2 in Lelystad.</text:p>
      <text:h text:style-name="ifm_p_font.italic_mt.5.08mm_page.keep-with-next_ifm" text:outline-level="6">Bezwaar</text:h>
      <text:p text:style-name="ifm_p_mt.4.23mm_ifm">Belanghebbenden kunnen binnen 6 weken na de dag van verzending van de beschikking een gemotiveerd bezwaarschrift indienen bij Rijkswaterstaat Midden-Nederland, afdeling Werkenpakket, Postbus 2232, 3500 GE Utrecht.</text:p>
      <text:p text:style-name="ifm_p_mt.3.7mm_ifm">De vergunning treedt in werking één da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 Het verzoek tot het treffen van een voorlopige voorziening moet worden gericht aan de Voorzieningenrechter van de sector Bestuursrecht van de rechtbank binnen het rechtsgebied waarin de indiener van het bezwaarschrift zijn woonplaats heeft, of digitaal via http://loket.rechtspraak.nl/bestuursrecht. Voor het treffen van een voorlopige voorziening is griffierecht verschuldigd.</text:p>
      <text:h text:style-name="ifm_p_font.italic_mt.5.08mm_page.keep-with-next_ifm" text:outline-level="6">Inlichtingen</text:h>
      <text:p text:style-name="ifm_p_mt.4.23mm_ifm">Voor nadere inlichtingen kan tijdens kantoortijden contact worden opgenomen met de heer J. Brokke van Rijkswaterstaat Midden-Nederland, telefoon 06 – 53 73 57 22.</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463</text:span><text:tab/>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463</text:span><text:tab/>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en van de watervergunning voor de Maxima-centrale, in verband met het in gebruik nemen van twee aanzuigleidingen voor hulpkoelwater voor de productie-eenheden FL4 en FL5,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6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ijzigen van de watervergunning voor de Maxima-centrale, in verband met het in gebruik nemen van twee aanzuigleidingen voor hulpkoelwater voor de productie-eenheden FL4 en FL5, Rijkswaterstaat</meta:user-defined>
    <meta:user-defined meta:name="DCTERMS.W3CDTF/DCTERMS.available">2015-11-04</meta:user-defined>
    <meta:user-defined meta:name="OVERHEIDop.Ruimtelijkplan/OVERHEIDop.bekendmakingBetreffendePlan"/>
  </office:meta>
</office:document-meta>
</file>