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Lemsterhoek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6 november 2015 ligt gedurende zes weken het voorontwerpbestemmingsplan Lemsterhoek ter inzage.</text:p>
            <text:p text:style-name="tussenkopcur"/>
            <text:p text:style-name="tussenkopcur">Plangebied </text:p>
            <text:p text:style-name="common-al">Het voorliggende bestemmingsplan omvat het bedrijventerrein Lemsterhoek en aangrenzende gronden. Het plangebied beslaat de gronden die tot op dit moment zijn ingericht als bedrijventerrein, alsmede de aangrenzende agrarische en natuurgronden tussen het bedrijventerrein en de dijk langs het IJsselmeer, het Prinses Margrietkanaal en de Súderseewei. Binnen het plangebied zijn tevens een agrarisch bedrijf en een burgerwoning gelegen.</text:p>
            <text:p text:style-name="tussenkopcur"/>
            <text:p text:style-name="tussenkopcur">Doel </text:p>
            <text:p text:style-name="common-al">De actualisatie heeft in beginsel een conserverend karakter voor wat betreft het bestaande bedrijventerrein. Het bestemmingsplan is voorts gericht op verdere ontwikkeling van het bedrijventerrein op een deel van de aangrenzende agrarische gronden zoals die gronden in het geldende bestemmingsplan al voor bedrijventerrein zijn bestemd. Als basis voor het bestemmingsplan wordt in beginsel uitgegaan van de bestaande bestemmingen afgewogen tegen de feitelijke situatie, die vervolgens op basis van nieuwe standaarden, maatschappelijke ontwikkelingen en wetgeving (bijvoorbeeld vergunningvrij bouwen) worden geactualiseerd. De gemeenteraad heeft daarvoor een handboek vastgesteld om te komen tot actuele regelgeving en eenduidigheid van regelgeving binnen de gemeente. De systematiek en inrichting van de bestemmingen is zoveel mogelijk afgestemd op het handboek, maar houdt daarbij rekening met de specifieke bestaande planologische mogelijkheden uit het geldende bestemmingsplan. Daar waar zich in de afgelopen periode ontwikkelingen hebben voorgedaan die door middel van een vergunning en/of een planologische procedure zijn gerealiseerd, zijn deze meegenomen in het bestemmingsplan.</text:p>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het voorontwerpbestemmingsplan te raadplegen via de gemeentelijke website <text:a xlink:href="http://www.defryskemarren.nl/" xlink:type="simple">www.defryskemarren.nl</text:a>. Het voorontwerpbestemmingsplan is ook te raadplegen op <text:a xlink:href="http://www.ruimtelijkeplannen.nl/web-roo/?planidn" xlink:type="simple">http://www.ruimtelijkeplannen.nl/web-roo/?planidn</text:a>= NL.IMRO.1940.<text:span text:style-name="nadrukondlijn">BPLEM14LEMSTERHOEK-VO01</text:span>.</text:p>
            <text:p text:style-name="tussenkopcur"/>
            <text:p text:style-name="tussenkopcur">Reagere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het college van B en W van de gemeente De Fryske Marren, postbus 101, 8500 AC Joure. Vermeld in uw brief:</text:p>
            <text:p text:style-name="common-al">– voorontwerpbestemmingsplan Lemsterhoek</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common-al"/>
            <text:p text:style-name="common-al">Joure, 6 november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5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5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5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Lemsterhoek  (Actualisatie)</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456</meta:user-defined>
    <meta:user-defined meta:name="OVERHEIDop.StcrtID/DC.identifier">stcrt-2015-38456</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40.BPLEM14LEMSTERHOEK-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