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tert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BUbpHatertseweg7-VA01</text:p>
            <text:p text:style-name="common-al"/>
            <text:p text:style-name="common-al">Burgemeester en wethouders van Heumen maken op grond van artikel 3.8 van de Wet ruimtelijke ordening en afdeling 3.4 van de Algemene wet bestuursrecht bekend dat de gemeenteraad op 22 oktober 2015 heeft vastgesteld het bestemmingsplan “Buitengebied, Hatertseweg 7”. </text:p>
            <text:p text:style-name="common-al">Met het bestemmingsplan wordt het initiatief van Stichting Kiemkracht 64 mogelijk gemaakt om het perceel achter de woning Hatertseweg 7 in Malden in te richten als eetbaar landschap met een grote diversiteit aan planten en dieren.</text:p>
            <text:p text:style-name="common-al"/>
            <text:p text:style-name="common-al">Het vastgestelde bestemmingsplan, het vaststellingsbesluit en de bijbehorende stukken zijn met ingang van donderdag 5 november 2015 digitaal beschikbaar op de landelijke voorziening www.ruimtelijkeplannen.nl en liggen vanaf die datum tijdens de openingsuren ter inzage bij de balie van de afdeling Bouwen, Milieu en Leefomgeving in het gemeentehuis aan het Kerkplein 6 te Malden.</text:p>
            <text:p text:style-name="common-al"/>
            <text:p text:style-name="common-al">Tegen het besluit tot vaststelling kan van 5 november tot en met 16 december 2015 beroep worden ingesteld bij de Afdeling bestuursrechtspraak van de Raad van State, Postbus 20019, 2500 EA Den Haag door belanghebbenden die aantonen dat zij redelijkerwijs niet in staat zijn geweest tijdig een zienswijze tegen het ontwerpbestemmingsplan in te dienen. Als een belanghebbende beroep heeft ingesteld, kan deze verzoeken om een voorlopige voorziening. Dit verzoek moeten worden gericht aan de voorzieningenrechter van de Afdeling bestuursrechtspraak van de Raad van State.</text:p>
            <text:p text:style-name="common-al"/>
            <text:p text:style-name="common-al">Het vaststellingsbesluit treedt in werking op 17 december 2015, tenzij voor deze datum een verzoek om voorlopige voorziening is ingediend.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4 november 2015</text:span>
            <text:span text:style-name="datum"/>
          </text:p>
          </text:section>
          <text:section text:name="ondertekening_id1-3-2-2-2">
            <text:p><text:span text:style-name="functie">Gemeente Heumen</text:span></text:p>
            <text:p><text:span text:style-name="deze">Namens deze:</text:span></text:p>
            <text:p><text:span text:style-name="ondertekening_naam">
            <text:span text:style-name="voornaam">M.P. Koeneman-Broers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Hatertseweg 7”</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447</meta:user-defined>
    <meta:user-defined meta:name="OVERHEIDop.StcrtID/DC.identifier">stcrt-2015-38447</meta:user-defined>
    <meta:user-defined meta:name="OVERHEID.Gemeente/DC.creator">Heumen</meta:user-defined>
    <meta:user-defined meta:name="OVERHEID.TaxonomieBeleidsagenda/OVERHEID.category">Ruimte en infrastructuur | Ruimtelijke ordening</meta:user-defined>
    <meta:user-defined meta:name="OVERHEIDop.Ruimtelijkplan/OVERHEIDop.bekendmakingBetreffendePlan">NL.IMRO.0252.BUbpHatertseweg7-VA01</meta:user-defined>
    <meta:user-defined meta:name="DCTERMS.abstract">Met het bestemmingsplan wordt het initiatief van Stichting Kiemkracht 64 mogelijk gemaakt om het perceel achter de woning Hatertseweg 7 in Malden in te richten als eetbaar landschap met een grote diversiteit aan planten en dier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