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3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28 oktober 2015 tot vaststelling van de dag van stemming over de aan het referendum onderworpen Wet van 8 juli 2015, houdende goedkeuring van de op 27 juni 2014 te Brussel tot stand gekomen Associatieovereenkomst tussen de Europese Unie en de Europese Gemeenschap voor Atoomenergie en haar lidstaten, enerzijds, en Oekraïne, anderzijds (Trb. 2014, 160) (Stb. 2015, nr. 315) en de aanduiding daarvan op het bij de stemming te bezigen stembiljet</text:h>
      <text:p text:style-name="ifm_p_mt.3.7mm_ifm">De Referendumcommissie,</text:p>
      <text:p text:style-name="ifm_p_mt.3.7mm_ifm">Gelet op de artikelen 55, eerste lid, en 58, eerste lid, van de Wet raadgevend referendum;</text:p>
      <text:p text:style-name="ifm_p_mt.3.7mm_ifm">Gezien het besluit van het centraal stembureau van 12 oktober 2015 (Stcr. 2015, nr. 35910);</text:p>
      <text:p text:style-name="ifm_p_mt.3.7mm_ifm">Gehoord de Minister van Binnenlandse Zaken en Koninkrijksrelaties;</text:p>
      <text:p text:style-name="ifm_p_mt.3.7mm_indent.0mm_ifm">Besluit:</text:p>
      <text:h text:style-name="ifm_p_font.bold_mt.5.08mm_page.keep-with-next_ifm" text:outline-level="2">Artikel<text:s/>1<text:s/></text:h>
      <text:p text:style-name="ifm_p_mt.4.23mm_ifm">De dag van stemming van het raadgevend referendum over de Wet van 8 juli 2015, houdende goedkeuring van de op 27 juni 2014 te Brussel tot stand gekomen Associatieovereenkomst tussen de Europese Unie en de Europese Gemeenschap voor Atoomenergie en haar lidstaten, enerzijds, en Oekraïne, anderzijds (Trb. 2014, 160) (Stb. 2015, nr. 315) wordt vastgesteld op 6 april 2016.</text:p>
      <text:h text:style-name="ifm_p_font.bold_mt.5.08mm_page.keep-with-next_ifm" text:outline-level="2">Artikel<text:s/>2<text:s/></text:h>
      <text:p text:style-name="ifm_p_mt.4.23mm_ifm">Op het bij de stemming te bezigen stembiljet wordt de wet als volgt aangeduid: ‘de wet tot goedkeuring van de Associatieovereenkomst tussen de Europese Unie en Oekraïne’.</text:p>
      <text:p text:style-name="ifm_p_mt.3.7mm_ifm">Dit besluit zal in de Staatscourant worden geplaatst.</text:p>
      <text:p text:style-name="ifm_p_font.italic_mt.3.7mm_ifm">De referendumcommissie,<text:line-break/>namens deze,<text:line-break/><text:line-break/>M.C. van der<text:s/>Laan<text:line-break/>Voorzitter</text:p>
      <text:p text:style-name="ifm_p_mt.3.7mm_ifm">Belanghebbenden kunnen binnen zes weken na bekendmaking van dit besluit daartegen per brief bezwaar maken bij de Referendumcommissie, Postbus 11713, 2502AS Den Haag. Het bezwaarschrif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34</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34</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eferendumcommissie van 28 oktober 2015 tot vaststelling van de dag van stemming over de aan het referendum onderworpen Wet van 8 juli 2015, houdende goedkeuring van de op 27 juni 2014 te Brussel tot stand gekomen Associatieovereenkomst tussen de Europese Unie en de Europese Gemeenschap voor Atoomenergie en haar lidstaten, enerzijds, en Oekraïne, anderzijds (Trb. 2014, 160) (Stb. 2015, nr. 315) en de aanduiding daarvan op het bij de stemming te bezigen stembiljet</dc:title>
    <meta:user-defined meta:name="OVERHEIDop.Referenda/DC.type">Besluit datum stemming</meta:user-defined>
    <meta:user-defined meta:name="OVERHEID.ZelfstandigBestuursorgaan/DC.creator">referendumcommissie</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38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Besluit van de Referendumcommissie van 28 oktober 2015 tot vaststelling van de dag van stemming over de aan het referendum onderworpen Wet van 8 juli 2015, houdende goedkeuring van de op 27 juni 2014 te Brussel tot stand gekomen Associatieovereenkomst tussen de Europese Unie en de Europese Gemeenschap voor Atoomenergie en haar lidstaten, enerzijds, en Oekraïne, anderzijds (Trb. 2014, 160) (Stb. 2015, nr. 315) en de aanduiding daarvan op het bij de stemming te bezigen stembiljet</meta:user-defined>
    <meta:user-defined meta:name="DCTERMS.W3CDTF/DCTERMS.available">2015-10-30</meta:user-defined>
    <meta:user-defined meta:name="OVERHEIDop.betreft">stb-2015-315</meta:user-defined>
    <meta:user-defined meta:name="OVERHEIDop.betreft">stcrt-2015-35910</meta:user-defined>
    <meta:user-defined meta:name="OVERHEIDop.betreft">trb-2014-160</meta:user-defined>
  </office:meta>
</office:document-meta>
</file>