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instellen maximumsnelheid Overst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5.16942</text:p>
            <text:p text:style-name="considerans.al">Onderwerp: instellen maximumsnelheid 30 km/uur zone in gedeelte wijk Overstegen</text:p>
            <text:p text:style-name="considerans.al">Burgemeester en wethouders van Doetinchem,</text:p>
            <text:p text:style-name="considerans.al">gelet op het bepaalde in de Wegenverkeerswet 1994, het Reglement verkeersregels en verkeerstekens 1990 (RVV 1990), het Besluit administratieve bepalingen inzake het wegverkeer (BABW) en de Uitvoeringsvoorschriften BABW inzake verkeerstekens,</text:p>
            <text:p text:style-name="considerans.al"/>
            <text:p text:style-name="considerans.al">Overwegende:</text:p>
            <text:p text:style-name="considerans.al">dat wij op grond van artikel 18, lid 1, sub d van de Wegenverkeerswet 1994 bevoegd zijn dit verkeersbesluit te nemen;</text:p>
            <text:p text:style-name="considerans.al">dat krachtens artikel 2 Wegenverkeerswet 1994 verkeersmaatregelen genomen worden:</text:p>
            <text:list text:style-name="id1-3-2-1-1-9">
              <text:list-item text:style-override="id1-3-2-1-1-9-1">
                <text:number>•</text:number>
                <text:p text:style-name="al">om de veiligheid op de diverse wegen te verzekeren;</text:p>
              </text:list-item>
              <text:list-item text:style-override="id1-3-2-1-1-9-2">
                <text:number>•</text:number>
                <text:p text:style-name="al">ter bescherming van de weggebruikers en de passagiers;</text:p>
              </text:list-item>
              <text:list-item text:style-override="id1-3-2-1-1-9-3">
                <text:number>•</text:number>
                <text:p text:style-name="al">om de vrijheid van het verkeer zoveel mogelijk te waarborgen;</text:p>
              </text:list-item>
              <text:list-item text:style-override="id1-3-2-1-1-9-4">
                <text:number>•</text:number>
                <text:p text:style-name="al">ter voorkoming of beperking van de door het verkeer veroorzaakte overlast, hinder of schade;</text:p>
              </text:list-item>
            </text:list>
            <text:p text:style-name="considerans.al">dat de Verzetslaan, de Eduard Schilderinkstraat, de Eisenhowerstraat, de Rooseveltstraat, de Churchillstraat, de Montgomerystraat, de Zjoekowstraat, de Wiardi Beckmanstraat, de Gerbrandystraat, de Gaullestraat, de van Starkenborghstraat, de Houtsmastraat, de Karel Doormanstraat, de Lorenzlaan, de Boerhaavelaan, de Swammerdamlaan, de Stevinlaan, de van Leeuwenhoeklaan, de Einthovenlaan, de Johannes Poststraat, de Pattonstraat, de Airbornestraat, de Caenstraat, de Anne Frankstraat, de Bastognestraat, de Monte Cassionostraat zijn gelegen binnen de bebouwde kom van Doetinchem en in beheer en eigendom zijn van de gemeente Doetinchem;</text:p>
            <text:p text:style-name="considerans.al">dat de beschreven wegen volgens het Duurzaam Veilig principe zijn bestempeld als erftoegangswegen;</text:p>
            <text:p text:style-name="considerans.al">dat daarbij binnen de bebouwde kom een maximale snelheid past van 30 km/uur;</text:p>
            <text:p text:style-name="considerans.al">dat de verkeersveiligheid in de wijk verhoogd wordt door een dergelijke maatregel in te voeren;</text:p>
            <text:p text:style-name="considerans.al">dat fietsers en bestuurders van voertuigen zich allen op dezelfde rijbaan bevinden;</text:p>
            <text:p text:style-name="considerans.al">dat het verschil in snelheid tussen gemotoriseerd verkeer en niet gemotoriseerd verkeer verminderd wordt;</text:p>
            <text:p text:style-name="considerans.al">dat deze maatregel zal worden ondersteund door middel van het aanbrengen van meerdere verkeersborden van het type A01-30-ZB (begin zone 30 km/uur) en het type A02-30-ZE (eind zone 30 km/uur) zoals weergegeven in bijlage 1 bij het Reglement verkeersregels en verkeerstekens 1990;</text:p>
            <text:p text:style-name="considerans.al">dat conform het bepaalde in artikel 24 van het BABW met betrekking tot dit verkeersbesluit overleg is gevoerd met de Politie, district Noord- en Oost-Gelderland en de politie met dit besluit kan instemmen;</text:p>
            <text:p text:style-name="considerans.al">dat de bekendmaking van de terinzagelegging van het besluit met de daarop betrekking hebbende stukken op dinsdag 3 november 2015 werd gepubliceerd in de Staatscourant;</text:p>
            <text:p text:style-name="considerans.al"/>
            <text:p text:style-name="considerans.al">BESLUITEN,</text:p>
            <text:p text:style-name="considerans.al">op grond van vorenstaande overwegingen om:</text:p>
            <text:list text:style-name="id1-3-2-1-1-22">
              <text:list-item text:style-override="id1-3-2-1-1-22-1">
                <text:number>1.</text:number>
                <text:p text:style-name="al">in een gedeelte van de wijk Overstegen een maximumsnelheid van 30 km/uur in te stellen en deze maatregel te ondersteunen door middel van het aanbrengen van meerdere verkeersborden van het type A01-30-ZB (begin zone 30 km/uur) en het type A02-30-ZE (eind zone 30 km/uur) zoals weergegeven in bijlage 1 bij het Reglement verkeersregels en verkeerstekens 1990;</text:p>
              </text:list-item>
              <text:list-item text:style-override="id1-3-2-1-1-22-2">
                <text:number>2.</text:number>
                <text:p text:style-name="al">een en ander als weergegeven in de bij dit besluit gevoegde situatietekening met nummer IB0205-003;</text:p>
              </text:list-item>
              <text:list-item text:style-override="id1-3-2-1-1-22-3">
                <text:number>3.</text:number>
                <text:p text:style-name="al">dit besluit bekend te maken door publicatie in de Staatscourant.</text:p>
                <text:p text:style-name="al"/>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innen de gestelde termijn (dus tot en met maandag 14 december 2015) kan eenieder zijn zienswijze omtrent het ontwerp verkeersbesluit bij het College van burgemeester en wethouders, Postbus 9020, 7000 HA Doetinchem, naar voren brengen.</text:p>
          <text:p text:style-name="bezwaarschrift_al">Nadere informatie is verkrijgbaar bij de gemeentewinkel, telefoonnummer 0314-377377.</text:p>
          <text:p text:style-name="bezwaarschrift_al"/>
          <text:p text:style-name="bezwaarschrift_al">AFSCHRIFTEN</text:p>
          <text:p text:style-name="bezwaarschrift_al">Een afschrift van dit verkeersbesluit is verzonden aan:</text:p>
          <text:p text:style-name="bezwaarschrift_al">de Politie, district Noord- en Oost-Gelderland.</text:p>
          <text:p text:style-name="bezwaarschrift_al">Doetinchem, november 2015 </text:p>
          <text:p text:style-name="bezwaarschrift_al">namens burgemeester en wethouders</text:p>
          <text:p text:style-name="bezwaarschrift_al">van Doetinchem</text:p>
          <text:p text:style-name="bezwaarschrift_al">dr. Eric Wijnroks</text:p>
          <text:p text:style-name="bezwaarschrift_al">hoofd van de afdeling fysieke ontwikkel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43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3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43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instellen maximumsnelheid Overstegen</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430</meta:user-defined>
    <meta:user-defined meta:name="OVERHEIDop.StcrtID/DC.identifier">stcrt-2015-38430</meta:user-defined>
    <meta:user-defined meta:name="DCTERMS.alternative">Gemeente Doetinchem - Instellen maximumsnelheid 30 km/h gedeelte wijk Overstegen - Doetinchem</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Weg</meta:user-defined>
    <meta:user-defined meta:name="OVERHEID.PostcodeHuisnummer/OVERHEIDop.postcodeHuisnummer">7002DW 34</meta:user-defined>
    <meta:user-defined meta:name="OVERHEIDop.woonplaats">Doetinchem</meta:user-defined>
    <meta:user-defined meta:name="OVERHEIDop.straatnaam">De Gaull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655</meta:user-defined>
    <meta:user-defined meta:name="OVERHEID.EPSG28992/DC.spatial">218598 443274</meta:user-defined>
    <meta:user-defined meta:name="OVERHEIDop.versieInformatie"/>
  </office:meta>
</office:document-meta>
</file>