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Langzaam Verkeer Passage onder Centraal 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oktober 2015</text:p>
            <text:p text:style-name="considerans.al">Nr. : 2015-010018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er onder het centraal station van noord naar zuid een langzaam verkeerpassage is aangelegd ten doel hebbende om voetgangers en fietsers door deze tunnel te laten gaan;</text:p>
              </text:list-item>
              <text:list-item text:style-override="id1-3-2-1-1-6-2">
                <text:number>-</text:number>
                <text:p text:style-name="al">dat het fietsgedeelte bij een vorig besluit al is aangewezen als fietspad;</text:p>
              </text:list-item>
              <text:list-item text:style-override="id1-3-2-1-1-6-3">
                <text:number>-</text:number>
                <text:p text:style-name="al">dat nu diverse belanghebbende ,waaronder de fietsersbond , de wens te kennen hebben gegeven om snorfietsen van het fietspad te weren, teneinde conflicten onderling te voorkomen;</text:p>
              </text:list-item>
              <text:list-item text:style-override="id1-3-2-1-1-6-4">
                <text:number>-</text:number>
                <text:p text:style-name="al">dat dit mogelijk is door de tunnel aan te wijzen als voetgangersgebied, waarbij fietsen is toegestaan;</text:p>
              </text:list-item>
              <text:list-item text:style-override="id1-3-2-1-1-6-5">
                <text:number>-</text:number>
                <text:p text:style-name="al">dat boa’s in voetgangerszones bevoegd zijn om te handhaven om de openbare orde en veiligheid te beschermen en overlast te voorkomen; dat hierdoor de handhaving op deze maatregel beter zal kunnen worden geëffectueerd; </text:p>
              </text:list-item>
              <text:list-item text:style-override="id1-3-2-1-1-6-6">
                <text:number>-</text:number>
                <text:p text:style-name="al">dat voor een periode van twee maanden verkeersregelaars worden ingezet om brom- en snorfietsen te wijzen op het inrijdverbod dat voor hen geldt vanaf opening van de langzaam verkeerpassage;</text:p>
              </text:list-item>
              <text:list-item text:style-override="id1-3-2-1-1-6-7">
                <text:number>-</text:number>
                <text:p text:style-name="al">dat na deze periode gehandhaafd mag worden;</text:p>
              </text:list-item>
              <text:list-item text:style-override="id1-3-2-1-1-6-8">
                <text:number>-</text:number>
                <text:p text:style-name="al">dat de voorgenomen maatregel worden genomen krachtens artikel 2 Wegenverkeerswet 1994: </text:p>
              </text:list-item>
            </text:list>
            <text:p text:style-name="considerans.al"> • ter bescherming van de weggebruikers en de passagiers; </text:p>
            <text:p text:style-name="considerans.al">• ter voorkoming of beperking van door het verkeer veroorzaakte overlast, hinder of schade;</text:p>
            <text:p text:style-name="considerans.al">• om de veiligheid op de weg te verzekeren; </text:p>
            <text:list text:style-name="id1-3-2-1-1-10">
              <text:list-item text:style-override="id1-3-2-1-1-10-1">
                <text:number>-</text:number>
                <text:p text:style-name="al">dat overeenkomstig artikel 24 van het Besluit administratieve bepalingen inzake het wegverkeer, overleg is gepleegd met de gemandateerde van de politie, regionale eenheid Amsterdam;</text:p>
              </text:list-item>
              <text:list-item text:style-override="id1-3-2-1-1-10-2">
                <text:number>-</text:number>
                <text:p text:style-name="al">dat de politie negatief heeft geadviseerd over dit besluit omdat indien de snorfietsen niet door deze tunnel mogen rijden de snorfietsen geleid worden over andere fietspaden rondom het centraal station waarbij er tevens conflicten kunnen ontstaan tussen fietsen en snorfietsen en het dus een oneigenlijke motivatie is om de snorfiets te weren van dit fietspad;</text:p>
              </text:list-item>
              <text:list-item text:style-override="id1-3-2-1-1-10-3">
                <text:number>-</text:number>
                <text:p text:style-name="al">dat na diverse belangen te hebben afgewogen de wegbeheerder toch heeft besloten om deze maatregel te nemen;</text:p>
              </text:list-item>
              <text:list-item text:style-override="id1-3-2-1-1-10-4">
                <text:number>-</text:number>
                <text:p text:style-name="al">dat hierdoor het thans geldende verkeersbesluit dient te worden aangepast aan de nieuwe gewenste situatie;</text:p>
              </text:list-item>
              <text:list-item text:style-override="id1-3-2-1-1-10-5">
                <text:number>-</text:number>
                <text:p text:style-name="al">dat de betreffende weggedeelten onder beheer vallen en gelegen zijn binnen de grenzen van de Bestuurscommissie van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en conform model <text:span text:style-name="nadrukvet">G</text:span><text:span text:style-name="nadrukvet">11 </text:span>van Bijlage I van het Reglement verkeersregels en verkeerstekens 1990 de destijds gedane aanwijzing als fietspad:</text:p>
                <text:p text:style-name="al"> het speciaal daartoe aangegeven weggedeelte gelegen in de Langzaam Verkeerpassage aan de westzijde onder het Centraal Station, welke de verbinding vormt tussen de <text:span text:style-name="nadrukvet">De</text:span><text:span text:style-name="nadrukvet"> Ru</text:span><text:span text:style-name="nadrukvet">y</text:span><text:span text:style-name="nadrukvet">terkade en het Stationsplein</text:span>;</text:p>
              </text:list-item>
              <text:list-item text:style-override="id1-3-2-2-1-1-2">
                <text:number>2.</text:number>
                <text:p text:style-name="al">door het plaatsen van verkeersborden conform model <text:span text:style-name="nadrukvet">G7 </text:span><text:span text:style-name="nadrukvet">zone</text:span> van Bijlage I van het Reglement verkeersregels en verkeerstekens 1990 aan te wijzen als voetgangersgebied: </text:p>
                <text:p text:style-name="al"> de speciaal daartoe aangelegde Langzaam Verkeerpassage aan de westzijde onder het Centraal Station, welke de verbinding vormt tussen de <text:span text:style-name="nadrukvet">De</text:span><text:span text:style-name="nadrukvet"> Ruyterkade en het Stationsplein</text:span><text:span text:style-name="nadrukvet">,</text:span><text:span text:style-name="nadrukvet"/>fietsen toegestaan op de rijloper;</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Bekendmakinge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Clientenbelang</text:p>
            <text:p text:style-name="last-al">Fietsersb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0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0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0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Langzaam Verkeer Passage onder Centraal Station</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404</meta:user-defined>
    <meta:user-defined meta:name="OVERHEIDop.StcrtID/DC.identifier">stcrt-2015-38404</meta:user-defined>
    <meta:user-defined meta:name="DCTERMS.alternative">Gemeente Amsterdam - Langzaam Verkeer Passage - Centraal Statio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2AB 47a</meta:user-defined>
    <meta:user-defined meta:name="OVERHEIDop.woonplaats">Amsterdam</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652</meta:user-defined>
    <meta:user-defined meta:name="OVERHEID.EPSG28992/DC.spatial">121682 488029</meta:user-defined>
    <meta:user-defined meta:name="OVERHEIDop.versieInformatie"/>
  </office:meta>
</office:document-meta>
</file>