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bosweg 45, Melderslo”</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ontwerp bestemmingsplan “Herenbosweg 45, Melderslo” (NL.IMRO.1507.MLHERENBOSWEG45-BPO1) ter inzage ligt.</text:p>
            <text:p text:style-name="common-al">Dit ontwerp-bestemmingsplan heeft betrekking op een gebied dat gelegen is in de oksel van de Herenbosweg en Mackayweg. De Herenbosweg en Mackayweg betreffen de oostelijke respectievelijk noordelijke grens van het plangebied. De westelijke grens wordt gevormd door een waterloop: de Rijnbroekerloop. In zuidelijke richting grenst het plangebied aan een tweetal burgerwoningen en aan een agrarische bouwkavel voor een intensieve veehouderij. De betreffende percelen zijn kadastraal bekend gemeente Horst, sectie U, nummers 202, 258, 201 en 200 (ged.) en gemeente Meerlo, sectie K, nummer 550. </text:p>
            <text:p text:style-name="common-al">Het belangrijkste doel van het bestemmingsplan is het mogelijk maken van de beoogde uitbreiding van het ter plaatse liggende transportbedrijf.</text:p>
            <text:p text:style-name="tussenkopcur">
            <text:span text:style-name="nadrukvet">Ter inzage</text:span>
          </text:p>
            <text:p text:style-name="common-al">De stukken die betrekking hebben op deze publicatie liggen ter inzage met ingang van de dag na de publicatiedatum (5 november 2015)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vragen wij u om een afspraak te maken met de behandelend ambtenaar.</text:p>
            <text:p text:style-name="common-al">De stukken kunnen ook geraadpleegd worden op de gemeentelijke website www.horstaandemaas.nl en via www.ruimtelijkeplannen.nl. </text:p>
            <text:p text:style-name="tussenkopcur">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Vergunningen</text:p>
            <text:p text:style-name="common-al">Postbus 6005</text:p>
            <text:p text:style-name="common-al">5960 AA Horst</text:p>
            <text:p text:style-name="common-al">(onder vermelding van: "Zienswijze ontwerp-bestemmingsplan Herenbosweg 45, Melderslo")</text:p>
            <text:p text:style-name="tussenkopcur">
            <text:span text:style-name="nadrukvet">Meer informatie</text:span>
          </text:p>
            <text:p text:style-name="common-al">Deze informatie is ook terug te vinden op www.horstaandemaas.nl (zie bekendmakingen). Voor meer informatie kunt u ook terecht bij afdeling Vergunningen,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last-al">Houdt u er rekening mee dat officiële reacties op procedures ondertekend moeten worden en daarom niet per email ingediend kunn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0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0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0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enbosweg 45, Melderslo”</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401</meta:user-defined>
    <meta:user-defined meta:name="OVERHEIDop.StcrtID/DC.identifier">stcrt-2015-38401</meta:user-defined>
    <meta:user-defined meta:name="OVERHEID.Gemeente/DC.creator">Horst aan de Maas</meta:user-defined>
    <meta:user-defined meta:name="OVERHEID.TaxonomieBeleidsagenda/OVERHEID.category">Bestuur | Gemeenten</meta:user-defined>
    <meta:user-defined meta:name="OVERHEIDop.referentienummer">NL.IMRO.1507.MLHERENBOSWEG45-BPO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