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384-001.png" xlink:show="embed" xlink:type="simple"/></draw:frame>Omgevingsvergunning terrasvoorzieningen Boulevard 55 en Boulevard 75, Bergen op Zoom</text:h>
      <text:p text:style-name="ifm_p_mt.11.1mm_ifm">Het college van burgemeester en wethouders van Bergen op Zoom maakt bekend dat zij op grond van artikel 2.12. eerste lid onderdeel a, sub 3° van de Wet algemene bepalingen omgevingsrecht (Wabo) een omgevingsvergunning heeft verleend voor de activiteit bouwen in combinatie met handelen in strijd met de regels ruimtelijke ordening voor de aanpassing van een bestaande terrasvoorziening behorende bij ‘t Strandhuys, gelegen aan de Boulevard 55 en voor de realisatie van een terrasvoorziening bij een nog te realiseren horecavoorziening, gelegen aan de Boulevard 75.</text:p>
      <text:p text:style-name="ifm_p_mt.3.7mm_ifm">De omgevingsvergunning en bijbehorende stukken liggen met ingang van 12 januari 2015 gedurende 6 weken ter inzage tijdens kantooruren in het Stadskantoor, J. Obrechtlaan 4, Bergen op Zoom. De stukken zijn tevens digitaal beschikbaar via onze gemeentelijke website www.bergenopzoom.nl. De stukken zijn ook beschikbaar via de landelijke voorziening www.ruimtelijkeplannen.nl (NL.IMRO.0748.OVBoulevard55en75-0301).</text:p>
      <text:p text:style-name="ifm_p_mt.3.7mm_ifm">Vanaf de dag nadat de omgevingsvergunning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ifm_p_font.italic_mt.3.7mm_ifm">
                  Bergen op Zoom,
                   9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4</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4</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terrasvoorzieningen Boulevard 55 en Boulevard 75,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5-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terrasvoorzieningen Boulevard 55 en Boulevard 75, Bergen op Zoom</meta:user-defined>
    <meta:user-defined meta:name="DCTERMS.W3CDTF/DCTERMS.available">2015-01-09</meta:user-defined>
    <meta:user-defined meta:name="OVERHEIDop.Ruimtelijkplan/OVERHEIDop.bekendmakingBetreffendePlan">NL.IMRO.0748.OVBoulevard55en75-0301</meta:user-defined>
  </office:meta>
</office:document-meta>
</file>