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9 november 2015, nr. IENM/BSK-2015/214893, tot wijziging van het Besluit vaststelling monitoringsprogramma kaderrichtlijn water</text:h>
      <text:p text:style-name="ifm_p_mt.3.7mm_ifm">De Minister van Infrastructuur en Milieu,</text:p>
      <text:p text:style-name="ifm_p_mt.3.7mm_ifm">Gelet op:</text:p>
      <text:p text:style-name="ifm_p_indent.-5mm_mleft.5mm_ifm">–<text:tab/>Richtlijn 2013/39/EU van het Europees Parlement en de Raad van 12 augustus 2013 tot wijziging van Richtlijn 2000/60/EG en Richtlijn 2008/105/EG wat betreft prioritaire stoffen op het gebied van het waterbeleid (PbEU 2013, L226);</text:p>
      <text:p text:style-name="ifm_p_indent.-5mm_mleft.5mm_ifm">–<text:tab/>Richtlijn 2014/80/EU van de Europese Commissie van 20 juni 2014 tot wijziging van bijlage II bij Richtlijn 2006/118/EG van het Europees Parlement en de Raad betreffende de bescherming van het grondwater tegen verontreiniging en achteruitgang van de toestand (PbEU 2014, L182);</text:p>
      <text:p text:style-name="ifm_p_indent.-5mm_mleft.5mm_ifm">–<text:tab/>Richtlijn 2014/101/EU van de Commissie van 30 oktober 2014 tot wijziging van Richtlijn 2000/60/EG van het Europees Parlement en de Raad tot vaststelling van een kader voor communautaire maatregelen betreffende het waterbeleid;</text:p>
      <text:p text:style-name="ifm_p_indent.-5mm_mleft.5mm_ifm">–<text:tab/>artikel 13, eerste lid, van het Besluit kwaliteitseisen en monitoring water 2009;</text:p>
      <text:p text:style-name="ifm_p_mt.3.7mm_indent.0mm_ifm">BESLUIT:</text:p>
      <text:h text:style-name="ifm_p_font.bold_mt.5.08mm_page.keep-with-next_ifm" text:outline-level="2">ARTIKEL<text:s/>I<text:s/></text:h>
      <text:p text:style-name="ifm_p_font.roman_mt.4.23mm_ifm">Het Besluit vaststelling monitoringsprogramma kaderrichtlijn water wordt als volgt gewijzigd:</text:p>
      <text:p text:style-name="ifm_p_mt.3.7mm_indent.no_ifm">A</text:p>
      <text:p text:style-name="ifm_p_mt.3.7mm_ifm">Artikel 1 komt te luiden:</text:p>
      <text:section text:style-name="ifm_sect_mleft.5.1mm_ifm" text:name="d15e73">
        <text:h text:style-name="ifm_p_font.bold_mt.5.08mm_page.keep-with-next_ifm" text:outline-level="2">Artikel<text:s/>1<text:s/></text:h>
        <text:p text:style-name="ifm_p_mt.4.23mm_ifm">Het monitoringsprogramma bedoeld in artikel 13, eerste lid, van het Besluit kwaliteitseisen en monitoring water 2009, bestaat voor de stroomgebieddistricten, genoemd in artikel 1.2, eerste lid, van de Waterwet, uit de volgende documenten:</text:p>
        <text:p text:style-name="ifm_p_indent.-7mm_mleft.7mm_ifm">a.<text:tab/>‘Draaiboek monitoring grondwater KRW’, oktober 2013, vastgesteld in het Cluster monitoring van het ministerie van Infrastructuur en Milieu, rapportage en evaluatie op 5 december 2013;</text:p>
        <text:p text:style-name="ifm_p_indent.-7mm_mleft.7mm_ifm">b.<text:tab/>‘Protocol voor toestand- en trendbeoordeling van grondwaterlichamen KRW’, maart 2013, vastgesteld in het Cluster monitoring, rapportage en evaluatie van het ministerie van Infrastructuur en Milieu op 5 december 2013;</text:p>
        <text:p text:style-name="ifm_p_indent.-7mm_mleft.7mm_ifm">c.<text:tab/>‘Protocol voor de beoordeling van de chemische toestand van Grondwaterlichamen’ van het RIVM van 2008; Protocol voor toestand- en trendbeoordeling van grondwaterlichamen KRW, maart 2013, vastgesteld in het Cluster monitoring, rapportage en evaluatie van het ministerie van Infrastructuur en Milieu op 5 december 2013;</text:p>
        <text:p text:style-name="ifm_p_indent.-7mm_mleft.7mm_ifm">d.<text:tab/>‘Referenties en maatlatten voor natuurlijke watertypen voor de Kaderrichtlijn Water 2015–2021’, Stowa rapport 2012-31;</text:p>
        <text:p text:style-name="ifm_p_indent.-7mm_mleft.7mm_ifm">e.<text:tab/>‘Omschrijving MEP en maatlatten voor sloten en kanalen voor de Kaderrichtlijn Water 2015–2021’, Stowa rapport 2012-34;</text:p>
        <text:p text:style-name="ifm_p_indent.-7mm_mleft.7mm_ifm">f.<text:tab/>‘Handreiking MEP/GEP; Handreiking voor vaststellen van status, ecologische doelstellingen en bijpassende maatregelenpakketten voor niet-natuurlijke wateren’, Projectgroep Implementatie Handreiking van het ministerie van Verkeer en Waterstaat, november 2005;</text:p>
        <text:p text:style-name="ifm_p_indent.-7mm_mleft.7mm_ifm">g.<text:tab/>‘Richtlijn KRW Monitoring Oppervlaktewater en Protocol Toetsen &amp; Beoordelen, 2014’, vastgesteld in het Cluster monitoring, rapportage en evaluatie van het ministerie van Infrastructuur en Milieu op 26 juni 2014;</text:p>
        <text:p text:style-name="ifm_p_indent.-7mm_mleft.7mm_ifm">h.<text:tab/>Factsheets monitoring, versie 2015, zoals gepubliceerd op: www.waterkwaliteitsportaal.nl/;</text:p>
        <text:p text:style-name="ifm_p_indent.-7mm_mleft.7mm_ifm">j.<text:tab/>de bijlage bij de Regeling monitoring kaderrichtlijn water;</text:p>
        <text:p text:style-name="ifm_p_indent.-7mm_mleft.7mm_ifm">k.<text:tab/>'Protocol voor monitoring en toetsing drinkwaterbronnen KRW', vastgesteld in het Programmateam Water van het ministerie van Infrastructuur en Milieu op 17 september 2015;</text:p>
        <text:p text:style-name="ifm_p_indent.-7mm_mleft.7mm_ifm">l.<text:tab/>'Protocol voor monitoring en toetsing schelpdierwateren', vastgesteld in het Programmateam Water van het ministerie van Infrastructuur en Milieu op 17 september 2015.</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p grond van artikel 13, eerste lid, van het Besluit kwaliteitseisen en monitoring water 2009 (hierna: Bkmw 2009) stelt de Minister van Infrastructuur en Milieu een monitoringsprogramma vast teneinde een samenhangend totaalbeeld van de toestand van de waterlichamen in Nederland te verkrijgen. Aan deze verplichting is uitvoering gegeven met het Besluit vaststelling monitoringsprogramma kaderrichtlijn water.</text:p>
      <text:p text:style-name="ifm_p_mt.3.7mm_ifm">In artikel 1 van het Besluit vaststelling monitoringsprogramma kaderrichtlijn water worden de documenten opgesomd die samen het monitoringsprogramma vormen.</text:p>
      <text:p text:style-name="ifm_p_mt.3.7mm_ifm">Het onderhavige besluit wijzigt het Besluit vaststelling monitoringsprogramma kaderrichtlijn water. De meeste documenten waarnaar in artikel 1 wordt verwezen, zijn inmiddels aangepast.</text:p>
      <text:p text:style-name="ifm_p_ifm">De reden van de wijziging van het Besluit vaststelling monitoringsprogramma is de actualisatie, verbetering en verduidelijking van de documenten waarnaar in het besluit is verwezen. Daarbij zijn tevens de in de aanhef van het besluit genoemden Europese richtlijnen geïmplementeerd. Er is sprake van een zogenaamde statische verwijzing naar specifieke documenten, te onderscheiden van een dynamische verwijzing waarbij een aanpassing van de documenten waarnaar wordt verwezen, automatisch in het besluit zou doorwerken.</text:p>
      <text:p text:style-name="ifm_p_ifm">Alleen de factsheets zijn niet officieel vastgesteld, omdat zij slechts een compilatie zijn van bestaande informatie die al volgt uit andere documenten die van het monitoringsprogramma deel uitmaken. Deze zeer omvangrijke documenten worden op de aangegeven website beschikbaar gesteld.</text:p>
      <text:p text:style-name="ifm_p_mt.3.7mm_ifm">Als gevolg van dit wijzigingsbesluit dalen de kosten die met de monitoring zijn gemoeid.</text:p>
      <text:p text:style-name="ifm_p_mt.3.7mm_ifm">In onderstaande tabel is aangegeven welke documenten uit de versie van het Besluit vaststelling monitoringsprogramma uit 2010 in het gewijzigde besluit uit 2015 vervangen worden, gelijk blijven, niet meer zijn opgenomen of toegevoeg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Draaiboek monitoring grondwater, Voor de kaderrichtlijn Water’, Ministerie van Volkshuisvesting, Ruimtelijke Ordening en Milieubeheer, versie 1.3, van 17 februari 2010, als luidend na de wijziging die is vastgesteld door het Directeuren Wateroverleg (DWO) op 1 juli 2011</text:p>
          </table:table-cell>
          <table:table-cell table:style-name="table.cell.border-bottom.border-right.padding-top.top.pleft.pright">
            <text:p text:style-name="text.cell.7.left">‘Draaiboek monitoring grondwater KRW’, oktober 2013, vastgesteld in het Cluster monitoring van het ministerie van Infrastructuur en Milieu, rapportage en evaluatie op 5 december 2013</text:p>
          </table:table-cell>
        </table:table-row>
        <table:table-row>
          <table:table-cell table:style-name="table.cell.border-bottom.border-left.border-right.padding-top.top.pleft.pright">
            <text:p text:style-name="text.cell.7.left">‘Protocol beoordeling kwantitatieve toestand grondwaterlichamen (Nadere uitwerking beoordelingsmethodiek grondwatertoestand)’, 10 juni 2008</text:p>
          </table:table-cell>
          <table:table-cell table:style-name="table.cell.border-bottom.border-right.padding-top.top.pleft.pright">
            <text:p text:style-name="text.cell.7.left">‘Protocol voor toestand- en trendbeoordeling van grondwaterlichamen KRW’, maart 2013, vastgesteld in het Cluster monitoring, rapportage en evaluatie van het ministerie van Infrastructuur en Milieu op 5 december 2013</text:p>
          </table:table-cell>
        </table:table-row>
        <table:table-row table:style-name="zebra.body.odd">
          <table:table-cell table:style-name="table.cell.border-bottom.border-left.border-right.padding-top.top.pleft.pright">
            <text:p text:style-name="text.cell.7.left">‘Protocol voor de beoordeling van de chemische toestand van Grondwaterlichamen’, RIVM, 2008</text:p>
          </table:table-cell>
          <table:table-cell table:style-name="table.cell.border-bottom.border-right.padding-top.top.pleft.pright">
            <text:p text:style-name="text.cell.7.left">‘Protocol voor de beoordeling van de chemische toestand van Grondwaterlichamen’ van het RIVM van 2008; Protocol voor toestand- en trendbeoordeling van grondwaterlichamen KRW, maart 2013, vastgesteld in het Cluster monitoring, rapportage en evaluatie van het ministerie van Infrastructuur en Milieu op 5 december 2013</text:p>
          </table:table-cell>
        </table:table-row>
        <table:table-row>
          <table:table-cell table:style-name="table.cell.border-bottom.border-left.border-right.padding-top.top.pleft.pright">
            <text:p text:style-name="text.cell.7.left">‘Referenties en maatlatten voor natuurlijke watertypen voor de kaderrichtlijn water’ van de STOWA van 2007</text:p>
          </table:table-cell>
          <table:table-cell table:style-name="table.cell.border-bottom.border-right.padding-top.top.pleft.pright">
            <text:p text:style-name="text.cell.7.left">‘Referenties en maatlatten voor natuurlijke watertypen voor de kaderrichtlijn water’ van de STOWA van 2007; Referenties en maatlatten voor natuurlijke watertypen 2015–2021’, STOWA rapport 2012-31</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mschrijving MEP en maatlatten voor sloten en kanalen voor de kaderrichtlijn water 2015–2021’, STOWA rapport 2012-34</text:p>
          </table:table-cell>
        </table:table-row>
        <table:table-row>
          <table:table-cell table:style-name="table.cell.border-bottom.border-left.border-right.padding-top.top.pleft.pright">
            <text:p text:style-name="text.cell.7.left">‘Handreiking MEP/GEP, handreiking voor vaststellen van status, ecologische doelstellingen en bijpassende maatregelenpakketten voor niet-natuurlijke wateren’ van de Projectgroep Implementatie Handreiking, Ministerie van Verkeer en Waterstaat, van november 2005</text:p>
          </table:table-cell>
          <table:table-cell table:style-name="table.cell.border-bottom.border-right.padding-top.top.pleft.pright">
            <text:p text:style-name="text.cell.7.left">‘Handreiking MEP/GEP; Handreiking voor vaststellen van status, ecologische doelstellingen en bijpassende maatregelenpakketten voor niet-natuurlijke wateren’, Projectgroep Implementatie Handreiking van het ministerie van Verkeer en Waterstaat, november 2005</text:p>
          </table:table-cell>
        </table:table-row>
        <table:table-row table:style-name="zebra.body.odd">
          <table:table-cell table:style-name="table.cell.border-bottom.border-left.border-right.padding-top.top.pleft.pright">
            <text:p text:style-name="text.cell.7.left">‘Protocol toetsen en beoordelen voor de operationele monitoring en toestand- en trendmonitoring, toetsjaar 2007’ van Cluster Monitoring, Rapportage en Evaluatie, 10 april 2008</text:p>
          </table:table-cell>
          <table:table-cell table:style-name="table.cell.border-bottom.border-right.padding-top.top.pleft.pright">
            <text:p text:style-name="text.cell.7.left">‘Richtlijn KRW Monitoring Oppervlaktewater en Protocol Toetsen &amp; Beoordelen, 2014’, vastgesteld in het Cluster monitoring, rapportage en evaluatie van het ministerie van Infrastructuur en Milieu op 26 juni 2014</text:p>
          </table:table-cell>
        </table:table-row>
        <table:table-row>
          <table:table-cell table:style-name="table.cell.border-bottom.border-left.border-right.padding-top.top.pleft.pright">
            <text:p text:style-name="text.cell.7.left">‘Protocol toetsen en beoordelen voor de operationele monitoring en toestand- en trendmonitoring, toetsjaar 2007’ van Cluster Monitoring, Rapportage en Evaluatie, 10 april 200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structie Richtlijn monitoring oppervlaktewater Europese kaderrichtlijn Water en Protocol toetsen &amp; beoordelen’ van 21 januari 201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ct-sheets monitoring, zoals vastgesteld door het Cluster Monitoring, Rapportage en Evaluatie op 21 januari 2010</text:p>
          </table:table-cell>
          <table:table-cell table:style-name="table.cell.border-bottom.border-right.padding-top.top.pleft.pright">
            <text:p text:style-name="text.cell.7.left">Factsheets monitoring, versie 2015</text:p>
          </table:table-cell>
        </table:table-row>
        <table:table-row table:style-name="zebra.body.odd">
          <table:table-cell table:style-name="table.cell.border-bottom.border-left.border-right.padding-top.top.pleft.pright">
            <text:p text:style-name="text.cell.7.left">‘Handreiking MEP/GEP, handreiking voor vaststellen van status, ecologische doelstellingen en bijpassende maatregelenpakketten voor niet-natuurlijke wateren’ van de Projectgroep Implementatie Handreiking, Ministerie van Verkeer en Waterstaat, van november 200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jlage bij de Regeling monitoring kaderrichtlijn wat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Protocol voor monitoring en toetsing drinkwaterbronnen KRW’, vastgesteld in het Programmateam Water van het ministerie van Infrastructuur en Milieu op 17 september 2015</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rotocol voor monitoring en toetsing schelpdierwateren’, vastgesteld in het Programmateam Water van het ministerie van Infrastructuur en Milieu op 17 september 2015.</text:p>
          </table:table-cell>
        </table:table-row>
      </table:table>
      <text:p text:style-name="ifm_p_mt.3.7mm_ifm">Volgens artikel 2 van het Besluit vaststelling monitoringsprogramma kaderrichtlijn water moet een bijstelling van het monitoringsprogramma worden bekendgemaakt op de volgende website: www.kaderrichtlijnwater.nl. Op deze website zijn dus ook de nieuwe documenten te vinden, die als gevolg van het onderhavige besluit deel zijn gaan uitmaken van het monitoringsprogramma.</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97</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97</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Infrastructuur en Milieu, van 9 november 2015, nr. IENM/BSK-2015/214893, tot wijziging van het Besluit vaststelling monitoringsprogramma kaderrichtlijn water</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8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3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artikel 13, eerste lid, van het Besluit kwaliteitseisen en monitoring water 2009</meta:user-defined>
    <meta:user-defined meta:name="DC.title">Besluit van de Minister van Infrastructuur en Milieu, van 9 november 2015, nr. IENM/BSK-2015/214893, tot wijziging van het Besluit vaststelling monitoringsprogramma kaderrichtlijn water</meta:user-defined>
    <meta:user-defined meta:name="DCTERMS.alternative"/>
    <meta:user-defined meta:name="DCTERMS.W3CDTF/DCTERMS.available">2015-11-18</meta:user-defined>
    <meta:user-defined meta:name="OVERHEIDop.Ruimtelijkplan/OVERHEIDop.bekendmakingBetreffendePlan"/>
  </office:meta>
</office:document-meta>
</file>