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watervergunning Stortplaats Transberg in Dordrecht, Rijkswaterstaat</text:h>
      <text:h text:style-name="ifm_p_font.bold_mt.7.4mm_page.keep-with-next_ifm" text:outline-level="4">Waterwet</text:h>
      <text:p text:style-name="ifm_p_mt.4.23mm_ifm">De Minister van Infrastructuur en Milieu heeft het voornemen om positief te beschikken op het verzoek tot het intrekken van de watervergunning van gemeente Dordrecht voor de locatie Stortplaats Transberg. De watervergunning kan worden ingetrokken omdat er sinds december 2013 niet meer wordt geloosd.</text:p>
      <text:h text:style-name="ifm_p_font.bold_mt.5.08mm_page.keep-with-next_ifm" text:outline-level="4">Terinzagelegging</text:h>
      <text:p text:style-name="ifm_p_mt.4.23mm_ifm">Het ontwerpbesluit, met bijbehorende stukken, ligt vanaf 5 november 2015 tot en met 16 december 2015 ter inzage bij:</text:p>
      <text:p text:style-name="ifm_p_indent.-5mm_mleft.5mm_ifm">•<text:tab/>Rijkswaterstaat West-Nederland Zuid, Boompjes 200 Rotterdam. Op werkdagen van 09.00 tot 12.00 uur en van 13.00 tot 16.00 uur en buiten deze uren na een vooraf gemaakte afspraak (telefoon: 06 53 73 57 22 of 06 27 85 64 44,fax: 010 402 70 81).</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en/of mondeling na het maken van een afspraak via telefoonnummer: 06 53 73 57 22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92</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92</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trekking watervergunning Stortplaats Transberg in Dor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intrekking watervergunning Stortplaats Transberg in Dordrecht, Rijkswaterstaat</meta:user-defined>
    <meta:user-defined meta:name="DCTERMS.W3CDTF/DCTERMS.available">2015-11-04</meta:user-defined>
    <meta:user-defined meta:name="OVERHEIDop.Ruimtelijkplan/OVERHEIDop.bekendmakingBetreffendePlan"/>
  </office:meta>
</office:document-meta>
</file>