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91</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o.g.v. Ontgrondingenwet van Romij Tank Storage B.V. voor steiger 731 in de Nieuwe Maas, Rijkswaterstaat</text:h>
      <text:h text:style-name="ifm_p_font.bold_mt.7.4mm_page.keep-with-next_ifm" text:outline-level="4">Kennisgeving</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Romij Tank Storage B.V. om een vergunning op grond van de Ontgrondingenwet. De aanvraag betreft een ontgronding ten behoeve van het verdiepen van de toegang en de ligplaats van steiger 731 van het bedrijf Romij Tank Storage B.V., ter hoogte van kilometerraai 1012,6 in de Nieuwe Maas.</text:p>
      <text:h text:style-name="ifm_p_font.bold-italic_mt.5.08mm_page.keep-with-next_ifm" text:outline-level="5">Terinzagelegging</text:h>
      <text:p text:style-name="ifm_p_mt.4.23mm_ifm">De ontwerpbeschikking, met bijbehorende stukken, ligt van 5 november 2015 tot en met 16 december 2015 ter inzage bij:</text:p>
      <text:p text:style-name="ifm_p_indent.-5mm_mleft.5mm_ifm">•<text:tab/>Rijkswaterstaat West-Nederland Zuid, Boompjes 200 Rotterdam. Op werkdagen van 09.00 tot 12.00 uur en van 13.00 tot 17.00 uur alsmede buiten deze uren na vooraf gemaakte afspraak (telefoon: 06 10 92 89 48, fax: 010 402 70 81).</text:p>
      <text:h text:style-name="ifm_p_font.bold-italic_mt.5.08mm_page.keep-with-next_ifm" text:outline-level="5">Zienswijze(n)</text:h>
      <text:p text:style-name="ifm_p_mt.4.23mm_ifm">Een ieder kan zowel mondeling als schriftelijk zienswijzen inbrengen gedurende de periode van terinzagelegging. Schriftelijk aan Rijkswaterstaat West-Nederland Zuid, afdeling Vergunningverlening, Postbus 556, 3000 AN Rotterdam, en/of mondeling via telefoonnummer: 06 10 92 89 48.</text:p>
      <text:h text:style-name="ifm_p_font.bold-italic_mt.5.08mm_page.keep-with-next_ifm" text:outline-level="5">Inlichtingen</text:h>
      <text:p text:style-name="ifm_p_mt.4.23mm_ifm">Voor nadere inlichtingen kunt u tijdens kantooruren contact worden opnemen met de heer Pabbruwee van Rijkswaterstaat West-Nederland Zuid, telefoonnummer: 06 10 92 89 48.</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391</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391</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vergunning o.g.v. Ontgrondingenwet van Romij Tank Storage B.V. voor steiger 731 in de Nieuwe Maas,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9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Aanvraag vergunning o.g.v. Ontgrondingenwet van Romij Tank Storage B.V. voor steiger 731 in de Nieuwe Maas, Rijkswaterstaat</meta:user-defined>
    <meta:user-defined meta:name="DCTERMS.W3CDTF/DCTERMS.available">2015-11-04</meta:user-defined>
    <meta:user-defined meta:name="OVERHEIDop.Ruimtelijkplan/OVERHEIDop.bekendmakingBetreffendePlan"/>
  </office:meta>
</office:document-meta>
</file>