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Zuidas-Vivaldi</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27 oktober 2015 het ontwerpbestemmingsplan Zuidas-Vivaldi vrijgegeven voor terinzagelegging.</text:p>
            <text:p text:style-name="tussenkopcur">
            <text:span text:style-name="nadrukvet">Bestemmingsplan</text:span>
          </text:p>
            <text:p text:style-name="common-al">Het plangebied wordt globaal begrensd door de Ringweg A10 aan de noordkant, de Europaboulevard aan de oostkant, De Boelelaan aan de zuidkant en de Antonio Vivaldistraat aan de westkant. </text:p>
            <text:p text:style-name="common-al">Op de gronden langs de A10 voorziet het ontwerpbestemmingsplan in de ontwikkeling van een gemengd werkprogramma met een totaal maximum van 80.000 m<text:span text:style-name="sup">2</text:span>. Op de meest oostelijke kavel binnen deze zone (met de eindbestemming Hotel-2) wordt een nieuwe hotelontwikkeling mogelijk gemaakt met een maximum programma van 20.000 m<text:span text:style-name="sup">2</text:span>. Op de andere kavels van het te ontwikkelen gebied is een flexibele invulling mogelijk binnen een maximum programma van 60.000 m<text:span text:style-name="sup">2</text:span> bvo, met maximaal 50.000 m<text:span text:style-name="sup">2</text:span> kantoor en maximaal 60.000 m<text:span text:style-name="sup">2</text:span> niet-geluidgevoelige voorzieningen. Op deze laatstgenoemde twee kavels is niet gekozen voor een directe eindbestemming, maar voor een nader uit te werken bestemming. Dit betekent dat burgemeester en wethouders later uitwerkingsplannen dienen vaststellen waarin nadere regels worden gesteld ten aanzien van de bebouwing en gebruik van gronden. </text:p>
            <text:p text:style-name="common-al">De overige gronden binnen het plangebied krijgen een conserverende bestemming. </text:p>
            <text:p text:style-name="tussenkopcur">
            <text:span text:style-name="nadrukvet">Crisis- en herstelwet</text:span>
          </text:p>
            <text:p text:style-name="common-al">Het project Amsterdam Zuidas is aangewezen in bijlage II van de Crisis- en herstelwet (bijlage II, Aa nummer 3). Als gevolg daarvan is afdeling 2 van hoofdstuk 1 van de Crisis- en herstelwet van toepassing.</text:p>
            <text:p text:style-name="tussenkopcur">
            <text:span text:style-name="nadrukvet">Terinzagelegging</text:span>
          </text:p>
            <text:p text:style-name="common-al">Het ontwerpbestemmingsplan Zuidas-Vivaldi met de daarop betrekking hebbende stukken ligt met ingang van 5 november 2015 gedurende een termijn van zes weken ter inzage op de volgende adressen:</text:p>
            <text:list text:style-name="id1-3-2-1-1-11">
              <text:list-item text:style-override="id1-3-2-1-1-11-1">
                <text:number>•</text:number>
                <text:p text:style-name="al">Het Stadsloket van het stadhuis, Amstel 1, Amsterdam. Bel voor openingstijden 14 020 of kijk op <text:a xlink:href="https://www.amsterdam.nl/adressengids/stadsloketten/stadsloket-centrum/" xlink:type="simple">www.amsterdam.nl/adressengids/stadsloketten/stadsloket-centrum</text:a></text:p>
              </text:list-item>
              <text:list-item text:style-override="id1-3-2-1-1-11-2">
                <text:number>•</text:number>
                <text:p text:style-name="al">Het stadsdeel Zuid, President Kennedylaan 923, Amsterdam. Bel voor openingstijden 14 020 of kijk op <text:a xlink:href="https://www.amsterdam.nl/adressengids/stadsloketten/stadsloket-zuid/" xlink:type="simple">www.amsterdam.nl/adressengids/stadsloketten/stadsloket-zuid</text:a>&gt; .</text:p>
              </text:list-item>
            </text:list>
            <text:p text:style-name="common-al">Het ontwerpbestemmingsplan Zuidas-Vivaldi met de daarop betrekking hebbende stukken is digitaal raadpleegbaar via <text:a xlink:href="http://www.ruimtelijkeplannen.nl/web-roo/roo/?" xlink:type="simple">www.ruimtelijkeplannen.nl</text:a>. Het planidentificatienummer (ID) is NL.IMRO.0363.K1404BPGST-OW01.</text:p>
            <text:p text:style-name="tussenkopcur">
            <text:span text:style-name="nadrukvet">Zienswijzen</text:span>
          </text:p>
            <text:p text:style-name="common-al">Gedurende bovengenoemde termijn van terinzagelegging kan een ieder zijn zienswijze over het ontwerpbestemmingsplan naar voren brengen bij de gemeenteraad van Amsterdam. </text:p>
            <text:p text:style-name="common-al">Schriftelijke zienswijzen kunnen naar voren worden gebracht bij de gemeenteraad van Amsterdam, per adres: directeur Ruimte en Duurzaamheid, Postbus 2758, 1000 CT Amsterdam.</text:p>
            <text:p text:style-name="common-al">Voor het naar voren brengen van mondelinge zienswijzen kan contact worden opgenomen met de gemeente Amsterdam, afdeling Ruimte en Duurzaamheid, telefoonnummer 020 255 1524.</text:p>
            <text:p text:style-name="common-al">Amsterdam, 4 november 2015</text:p>
            <text:p text:style-name="common-al">burgemeester en wethouders,</text:p>
            <text:p text:style-name="common-al">mr. A.H.P. van Gils </text:p>
            <text:p text:style-name="common-al">secretaris</text:p>
            <text:p text:style-name="common-al">mr. E.E. van der Laan </text:p>
            <text:p text:style-name="last-al">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38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8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8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temmingsplan Zuidas-Vivaldi</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381</meta:user-defined>
    <meta:user-defined meta:name="OVERHEIDop.StcrtID/DC.identifier">stcrt-2015-38381</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K1404BPGST-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