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5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A9 Badhoevedorp is onderstaand ontwerp­besluit genomen, overeenkomstig de procedure van artikel 20, lid 4, van de Tracéwet in samenhang met afdeling 3.4 van de Algemene wet bestuursrecht.</text:p>
      <text:p text:style-name="ifm_p_mt.3.7mm_ifm">Het betreft een aanvraag van Combinatie BadhoeverBogen om een vergunning als bedoeld in hoofdstuk 6 van de Waterwet voor het verrichten van handelingen in een watersysteem.</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Het ontwerpbesluit (nummer V62255) voor een Watervergunning is op 3 augustus 2015 afgegeven door dijkgraaf en hoogheemraden van het Hoogheemraadschap van Rijnland en betreft het aanbrengen en hebben van portalen/verkeerskundige draagconstructies (VDC’s), schakelkasten en grondkerende constructies in de beschermingszones van hoofdwatergangen langs het wegtracé van de Omlegging A9 Badhoevedorp in de gemeente Haarlemmermeer.</text:p>
      <text:h text:style-name="ifm_p_font.bold_mt.5.08mm_page.keep-with-next_ifm" text:outline-level="4">Waar en wanneer kunt u de stukken inzien?</text:h>
      <text:p text:style-name="ifm_p_mt.4.23mm_ifm">Het ontwerpbesluit en de bijbehorende stukken liggen met ingang van 5 november 2015 tot en met 16 december 2015 tijdens kantooruren ter inzage bij het Hoogheemraadschap van Rijnland, Archimedesweg 1 te Leiden.</text:p>
      <text:h text:style-name="ifm_p_font.bold_mt.5.08mm_page.keep-with-next_ifm" text:outline-level="4">Hoe kunnen zienswijzen naar voren worden gebracht?</text:h>
      <text:p text:style-name="ifm_p_mt.4.23mm_ifm">Van 5 november 2015 tot en met 16 december 2015 kan eenieder tegen het ontwerpbesluit schriftelijk gemotiveerde zienswijzen naar voren brengen bij het Hoogheemraadschap van Rijnland, Postbus 156, 2300 AD Leiden. Tevens kunnen gedurende deze termijn door eenieder mondeling gemotiveerde zienswijzen kenbaar gemaakt worden. Degenen die mondeling willen reageren, kunnen dat, na telefonische afspraak, doen bij de heer Th. van Urk: 071 – 306 34 89.</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Th. van Urk, telefoon 071 – 306 34 89.</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352</text:span><text:tab/>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352</text:span><text:tab/>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Omlegging A9 Badhoevedorp, Rijkswaters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5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Kennisgeving in het kader van de uitvoering van het project Omlegging A9 Badhoevedorp, Rijkswatersaat</meta:user-defined>
    <meta:user-defined meta:name="DCTERMS.W3CDTF/DCTERMS.available">2015-11-04</meta:user-defined>
    <meta:user-defined meta:name="OVERHEIDop.Ruimtelijkplan/OVERHEIDop.bekendmakingBetreffendePlan"/>
  </office:meta>
</office:document-meta>
</file>