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luiten gemeentelijke coördinatieregeling wijzigingsplan “Nabij Anthony Lionweg 19”, Bergschenhoe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Lansingerland maken bekend dat de volgende besluiten, die met toepassing van de gemeentelijke coördinatieregeling “Nabij Anthony Lionweg 19” zijn voorbereid, ter inzage liggen:</text:p>
            <text:list text:style-name="id1-3-2-2-1-2">
              <text:list-item text:style-override="id1-3-2-2-1-2-1">
                <text:number>-</text:number>
                <text:p text:style-name="al">het wijzigingsplan “Nabij Anthony Lionweg 19” met identificatienummer NL.IMRO.1621.BP0134W01-VAST; door het college ongewijzigd vastgesteld op 20 oktober 2015.</text:p>
              </text:list-item>
              <text:list-item text:style-override="id1-3-2-2-1-2-2">
                <text:number>-</text:number>
                <text:p text:style-name="al">de omgevingsvergunning W-2015-0104, in mandaat verleend op 26 oktober 2015.</text:p>
                <text:p text:style-name="al"/>
              </text:list-item>
            </text:list>
            <text:p text:style-name="common-al">
            <text:span text:style-name="nadrukvet">Beschrijving bes</text:span>
            <text:span text:style-name="nadrukvet">luiten</text:span>
          </text:p>
            <text:p text:style-name="common-al">Met het bestemmingsplan “Nabij Anthony Lionweg 19” wordt de verplaatsing van een nog niet gebouwde bedrijfswoning mogelijk gemaakt. De bedrijfswoning was voorheen voorzien op het perceel Anthony Lionweg 17 en hiervoor is ook een omgevingsvergunning verleend. Om bedrijfseconomische redenen wordt bedrijfswoning thans op het perceel nabij de Anthony Lionweg 19 gebouwd. De eerder verleende omgevingsvergunning is tussentijds ingetrokken. Op de besluiten is de gemeentelijke coördinatieregeling van toepassing. Dit betekent dat de ontwerpbesluiten gezamenlijk ter inzage hebben gelegen, de vastgestelde besluiten nu gezamenlijk bekend worden gemaakt en de beroepsprocedure hetzelfde is voor beide besluiten.</text:p>
            <text:p text:style-name="common-al">
            <text:span text:style-name="nadrukvet">Inzage</text:span>
          </text:p>
            <text:p text:style-name="common-al">De besluiten met bijbehorende stukken liggen vanaf woensdag 4 november tot en met dinsdag 15 december 2015 ter inzage. U kunt de stukken inzien op:</text:p>
            <text:p text:style-name="common-al"/>
            <text:list text:style-name="id1-3-2-2-1-8">
              <text:list-item text:style-override="id1-3-2-2-1-8-1">
                <text:number>• </text:number>
                <text:p text:style-name="al">
                <text:a xlink:href="http://www.ruimtelijkeplannen.nl/" xlink:type="simple">www.ruimtelijkeplannen.nl</text:a>
              </text:p>
              </text:list-item>
              <text:list-item text:style-override="id1-3-2-2-1-8-2">
                <text:number>• </text:number>
                <text:p text:style-name="al">
                <text:a xlink:href="http://1621.roview.net/" xlink:type="simple">Ruimtelijke plannen Lansingerland</text:a> </text:p>
              </text:list-item>
            </text:list>
            <text:p text:style-name="common-al"/>
            <text:p text:style-name="common-al">Voor een nadere toelichting op de betreffende stukken kunt u een afspraak maken via telefoonnummer 14 010. De meest relevante tekeningen bij de omgevingsvergunning liggen ter inzage. De overige bij de omgevingsvergunning genoemde bijlagen kunt u indien gewenst opvragen.</text:p>
            <text:p text:style-name="common-al"/>
            <text:p text:style-name="common-al">
            <text:span text:style-name="nadrukvet">Beroep</text:span>
          </text:p>
            <text:p text:style-name="common-al">Belanghebbenden kunnen tegen bovengenoemde besluiten beroep instellen bij de Afdeling bestuursrechtspraak van de Raad van State, postbus 20019, 2500 EA in Den Haag. U bent belanghebbende als u:</text:p>
            <text:list text:style-name="id1-3-2-2-1-14">
              <text:list-item text:style-override="id1-3-2-2-1-14-1">
                <text:number>•</text:number>
                <text:p text:style-name="al">tijdig bij het college een zienswijze naar voren heef gebracht;</text:p>
              </text:list-item>
              <text:list-item text:style-override="id1-3-2-2-1-14-2">
                <text:number>•</text:number>
                <text:p text:style-name="al">redelijkerwijs niet kan worden verweten dat u geen zienswijze over de ontwerp besluiten naar voren heeft gebracht;</text:p>
              </text:list-item>
              <text:list-item text:style-override="id1-3-2-2-1-14-3">
                <text:number>•</text:number>
                <text:p text:style-name="al">door een wijziging ten opzichte van de ontwerpbesluiten in een ongunstiger positie wordt gebracht.</text:p>
              </text:list-item>
            </text:list>
            <text:p text:style-name="common-al">
            <text:span text:style-name="nadrukcur">Voorlopige voorziening</text:span>
          </text:p>
            <text:p text:style-name="common-al">Degene die beroep heeft ingesteld kan, bij een spoedeisend belang, een verzoek om een voorlopige voorziening indienen bij de voorzitter van de Afdeling bestuursrechtspraak van de Raad van State.</text:p>
            <text:p text:style-name="common-al">
            <text:span text:style-name="nadrukcur">Griffierecht</text:span>
          </text:p>
            <text:p text:style-name="common-al">Voor het instellen van beroep en het indienen van een verzoek om een voorlopige voorziening is griffierecht verschuldigd. Op de website van de Raad van State kunt u meer informatie vinden over het instellen van beroep (www.raadvanstate.nl). </text:p>
            <text:p text:style-name="common-al">
            <text:span text:style-name="nadrukcur">Beroepstermijn en i</text:span>
            <text:span text:style-name="nadrukcur">nwerkingtreding</text:span>
          </text:p>
            <text:p text:style-name="last-al">De beroepstermijn bedraagt zes weken en begint met de dag na de terinzagelegging, dus op donderdag 5 november 2015. De besluiten treden in werking met ingang van de dag na die waarop de beroepstermijn afloopt, dus op donderdag 17 december 2015. Indien gedurende de bovenstaande beroepstermijn bij de voorzitter van de Afdeling bestuursrechtspraak een verzoek om voorlopige voorziening is gedaan, treden de besluiten niet eerder in werking dan het moment waarop di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338</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338</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338</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besluiten gemeentelijke coördinatieregeling wijzigingsplan “Nabij Anthony Lionweg 19”, Bergschenhoek, Lansingerland</meta:user-defined>
    <meta:user-defined meta:name="OVERHEIDop.doctype">Officiële Publicaties, versie 1.1</meta:user-defined>
    <meta:user-defined meta:name="DCTERMS.W3CDTF/OVERHEIDop.jaargang">2015</meta:user-defined>
    <meta:user-defined meta:name="DCTERMS.W3CDTF/DCTERMS.available">2015-11-03</meta:user-defined>
    <meta:user-defined meta:name="OVERHEIDop.publicationIssue">38338</meta:user-defined>
    <meta:user-defined meta:name="OVERHEIDop.StcrtID/DC.identifier">stcrt-2015-38338</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Ruimte en infrastructuur | Ruimtelijke ordening</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Lansingerland</meta:user-defined>
    <meta:user-defined meta:name="OVERHEIDop.versieInformatie"/>
  </office:meta>
</office:document-meta>
</file>