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s nabij Schieven t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het volgende besluit bekend.</text:p>
            <text:p text:style-name="common-al">•Een omgevingsvergunning (ex artikel 2.18 van de Wet algemene bepalingen omgevingsrecht en artikel 4:15 van de Algemene Plaatselijke Verordening), onderdeel ‘het uitvoeren van een werk of werkzaamheden’ voor het aanleggen van een bos;</text:p>
            <text:p text:style-name="tussenkopcur">
            <text:span text:style-name="nadrukvet">Ontwerpbesluit</text:span>
          </text:p>
            <text:p text:style-name="common-al">Het ontwerpbesluit en de daarop betrekking hebbende stukken hebben zes weken ter inzage gelegen; van 3 september 2015 tot en met 14 oktober 2015. Tegen het ontwerpbesluit zijn geen zienswijzen ingediend.</text:p>
            <text:p text:style-name="tussenkopcur">
            <text:span text:style-name="nadrukvet">Stukken inzien</text:span>
          </text:p>
            <text:p text:style-name="common-al">Deze stukken liggen <text:span text:style-name="nadrukvet">met ingang van 5 november 2015</text:span>, gedurende <text:span text:style-name="nadrukvet">zes weken</text:span>, ter inzage bij de balie Bouwen, Wonen &amp; Ondernemen in het Stadhuis.</text:p>
            <text:p text:style-name="tussenkopcur">
            <text:span text:style-name="nadrukvet">Inhoud</text:span>
          </text:p>
            <text:p text:style-name="common-al">Het plangebied ligt in de gemeenten Assen en Aa en Hunze ten oosten van de stad Assen, in het deelproject Assen aan de Aa van de FlorijnAs.</text:p>
            <text:p text:style-name="common-al">Het project betreft een compensatiebosje van circa 2500 m² in Schieven, grenzend aan bestaande bossages op de rand van agrarische percelen. Het project is gericht op het vergroten van de natuurlijke en landschappelijke en recreatieve waarde van het gebied. </text:p>
            <text:p text:style-name="tussenkopcur">
            <text:span text:style-name="nadrukvet">Crisis- en herstelwet en de coördinatieregeling</text:span>
          </text:p>
            <text:p text:style-name="common-al">Het besluit is ter uitvoering van de FlorijnAs. De FlorijnAs is aangemerkt als een lokaal project met nationale betekenis; artikel 2.18 en verder van de Crisis herstelwet (Chw). Het ontwikkelingsgebied ‘Assen aan de Aa’ is een deelproject van de FlorijnAs, waarvoor onder de Crisis- en herstelwet een structuurvisie is vastgesteld op 27 oktober 2011. Voor alle te nemen besluiten die noodzakelijk zijn voor de uitvoering van de projecten binnen de FlorijnAs, geldt de gemeentelijke coördinatieregeling; paragraaf 3.6.1. van de Wet ruimtelijke ordening (Wro).</text:p>
            <text:p text:style-name="tussenkopcur">
            <text:span text:style-name="nadrukvet">Mogelijkheden instellen beroep</text:span>
          </text:p>
            <text:p text:style-name="common-al">De dag na aanvang van de bovengenoemde termijn van terinzagelegging, kan beroep worden ingesteld door degenen die tijdig zienswijzen bij het college van burgemeester en wethouders kenbaar hebben gemaakt alsmede door belanghebbenden die aantonen redelijkerwijs niet in staat te zijn geweest zienswijzen kenbaar te maken. 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last-al">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33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33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33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het bos nabij Schieven te Assen</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332</meta:user-defined>
    <meta:user-defined meta:name="OVERHEIDop.StcrtID/DC.identifier">stcrt-2015-38332</meta:user-defined>
    <meta:user-defined meta:name="OVERHEID.Gemeente/DC.creator">Assen</meta:user-defined>
    <meta:user-defined meta:name="OVERHEID.TaxonomieBeleidsagenda/OVERHEID.category">Bestuur | Gemeenten</meta:user-defined>
    <meta:user-defined meta:name="DCTERMS.abstract">Omgevingsvergunning voor het bos nabij Schieven te Assen</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Assen</meta:user-defined>
    <meta:user-defined meta:name="OVERHEIDop.versieInformatie"/>
  </office:meta>
</office:document-meta>
</file>