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het Rolderdek,Rolderstraat viaduct Overcingellaan/Industrieweg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text:p>
            <text:p text:style-name="common-al">•Een omgevingsvergunning (ex artikel 2.1 van de Wet algemene bepalingen omgevingsrecht (Wabo)), onderdeel ‘bouwen’.</text:p>
            <text:p text:style-name="tussenkopcur">
            <text:span text:style-name="nadrukvet">Stukken inzien</text:span>
          </text:p>
            <text:p text:style-name="common-al">Deze stukken liggen <text:span text:style-name="nadrukvet">met ingang van</text:span><text:span text:style-name="nadrukvet"> 5 november 201</text:span><text:span text:style-name="nadrukvet">5</text:span>, gedurende <text:span text:style-name="nadrukvet">zes weken</text:span>, ter inzage bij de balie Bouwen, Wonen &amp; Ondernemen in het Stadhuis. </text:p>
            <text:p text:style-name="tussenkopcur">
            <text:span text:style-name="nadrukvet">Inhoud</text:span>
          </text:p>
            <text:p text:style-name="common-al">De Stadsboulevard is de ruggengraat van de FlorijnAs. Deze weg loopt van de noordelijke oprit van de A28 naar het knooppunt N33/A28 in Assen-Zuid. Vrijwel alle projecten in de FlorijnAs hebben (of krijgen) een adres aan de Stadsboulevard. Dit geldt ook voor de gebiedsontwikkeling die door middel van de FlorijnAs mogelijk op gang wordt gebracht. De Stadsboulevard gaat zorgen voor een verbeterde doorstroming van het verkeer door de stad. Het wordt een goed bereikbare en herkenbare groene route. Een groot deel van de Stadsboulevard Noord is momenteel uitgevoerd of in uitvoering. Daarbij zijn we nu gekomen aan het volgende deel van de boulevard, namelijk het weggedeelte over de Roldertunnel, dit noemen we het Rolderdek. De Roldertunnel betreft de Rolderstraat. De dekken daaroverheen vormt het viaduct dat de Overcingellaan verbind met de Industrieweg. Op de bestaande tunnelbak wordt het bestaande dek vervangen door drie nieuwe dekken. Het Rolderdek wordt aangepakt om (toekomstige) problemen rondom doorstroming en bereikbaarheid op te lossen. </text:p>
            <text:p text:style-name="tussenkopcur">
            <text:span text:style-name="nadrukvet">Crisis- en herstelwet en de </text:span>
            <text:span text:style-name="nadrukvet">coördinatieregeling</text:span>
          </text:p>
            <text:p text:style-name="common-al">Het besluit is ter uitvoering van de FlorijnAs. De FlorijnAs is aangemerkt als een lokaal project met nationale betekenis (artikel 2.18 en verder van de Crisis- en herstelwet). De stadsboulevar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het Rolderdek,Rolderstraat viaduct Overcingellaan/Industrieweg te Ass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324</meta:user-defined>
    <meta:user-defined meta:name="OVERHEIDop.StcrtID/DC.identifier">stcrt-2015-38324</meta:user-defined>
    <meta:user-defined meta:name="OVERHEID.Gemeente/DC.creator">Assen</meta:user-defined>
    <meta:user-defined meta:name="OVERHEID.TaxonomieBeleidsagenda/OVERHEID.category">Bestuur | Gemeenten</meta:user-defined>
    <meta:user-defined meta:name="DCTERMS.abstract">Ontwerp omgevingsvergunning voor het bouwen van het Rolderdek, Rolderstraat viaduct Overcingellaan/Industrieweg te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