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Rypsterdyk 43 Ma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met ingang van 2 november 2015 gedurende vier weken ter inzage ligt het voorontwerp-bestemmingsplan Rypsterdyk 43 Marsum. U kunt het plan bekijken via de gemeentelijke website www.menameradiel.nl (klik op ‘bestemmingsplannen’ en vervolgens op ‘bestemmingsplannen in procedure’). U kunt het plan tijdens openingstijden ook inzien bij de centrale balie van het gemeentekantoor in Menaam.</text:p>
            <text:p text:style-name="common-al">
            <text:span text:style-name="nadrukcur"/>
          </text:p>
            <text:p text:style-name="common-al">
            <text:span text:style-name="nadrukcur">Omschrijving plan</text:span>
          </text:p>
            <text:p text:style-name="common-al">Op het perceel Rypsterdyk 43 is een loonbedrijf gevestigd. Het voorliggende bestemmingsplan maakt de aan het loonbedrijf gelieerde detailhandelsactiviteiten mogelijk. </text:p>
            <text:p text:style-name="common-al">
            <text:span text:style-name="nadrukcur"/>
          </text:p>
            <text:p text:style-name="common-al">
            <text:span text:style-name="nadrukcur">Omschrijving plangebied</text:span>
          </text:p>
            <text:p text:style-name="last-al">Het plangebied heeft betrekking op perceel grond aan de Rypsterdyk nabij Marsum. Het plan bestaat uit een plantoelichting, bijlagen, regels en een verbeelding.</text:p>
            <text:p text:style-name="tussenkopcur">Inspraak</text:p>
            <text:p text:style-name="tussenkopcur">Gedurende vier weken vanaf 2 november 2015 kan een ieder een inspraakreactie kenbaar maken. Dat kan schriftelijk of per e-mail aan burgemeester en wethouders van Menameradiel, postbus 3, 9036 ZW Menaam of gemeente@menameradiel.nl. U kunt ook mondeling een inspraakreactie indienen. Hiervoor kunt u tijdens kantooruren een afspraak maken met een vertegenwoordiger van de afdeling Romte via telefoon (0518) 45 29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32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32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32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ontwerp bestemmingsplan Rypsterdyk 43 Marsu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2</meta:user-defined>
    <meta:user-defined meta:name="OVERHEIDop.publicationIssue">38322</meta:user-defined>
    <meta:user-defined meta:name="OVERHEIDop.StcrtID/DC.identifier">stcrt-2015-38322</meta:user-defined>
    <meta:user-defined meta:name="OVERHEID.Gemeente/DC.creator">Menameradi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908.BPRypsterdyk43-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Menameradiel</meta:user-defined>
    <meta:user-defined meta:name="OVERHEIDop.versieInformatie"/>
  </office:meta>
</office:document-meta>
</file>