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etterdensestraat 17, Netterden</text:p>
            <text:p text:style-name="common-al"/>
            <text:p text:style-name="common-al">Burgemeester en wethouders van de gemeente Oude IJsselstreek maken bekend in het kader van de Wet algemene bepalingen omgevingsrecht (Wabo), dat zij op 29 oktober 2015 het besluit genomen hebben om de vergunning te verlenen voor het realiseren van een jongveestal aan de Netterdensestraat 17 in Netterden. De omgevingsvergunning heeft het volgende identificatie nummer, NL.IMRO.1509.OV000007-VA01. De aanvraag is geregistreerd onder nummer W-2015-0006.</text:p>
            <text:p text:style-name="common-al"/>
            <text:p text:style-name="common-al">
            <text:span text:style-name="nadrukvet">Inzage </text:span>
          </text:p>
            <text:p text:style-name="common-al">De stukken liggen van 5 november 2015 t/m 17 december 2015 voor iedereen ter inzage. Tijdens openingstijden ( maandag tot en met vrijdag van 8.30 uur tot 12.30 uur) kunt u de stukken inzien bij de balie Burgerzaken in het gemeentehuis in Gendringen. Op afspraak kunnen de stukken ook worden ingezien op maandag: 8.30uur -20.00 uur, dinsdag tot en met donderdag: 8.30 uur -17.00 uur, vrijdag: 8.30 uur -12.30 uur. De stukken zijn in elektronische vorm te raadplegen en te verkrijgen via de website van de gemeente (www.oudeijsselstreek.nl) wanneer u zoekt op het adres “Netterdensestraat 17 Netterden”. In het gemeentehuis kunt u de stukken zowel in elektronische vorm als op papier bekijken. De elektronische vorm is hierbij juridisch bindend.</text:p>
            <text:p text:style-name="common-al"/>
            <text:p text:style-name="common-al">
            <text:span text:style-name="nadrukvet">Beroep</text:span>
          </text:p>
            <text:p text:style-name="common-al">Tegen de verleende vergunning kan tijdens de terinzagelegging beroep worden ingesteld door belanghebbenden die het er niet mee eens zijn en die in de voorprocedure tijdig een zienswijze hebben ingediend als ook door belanghebbenden die niet verweten kan worden geen zienswijzen te hebben ingediend.</text:p>
            <text:p text:style-name="common-al">Het besluit wordt na afloop van de beroepstermijn van kracht, tenzij gedurende die termijn beroep is ingesteld en een verzoek om voorlopige voorziening is ingediend. Het besluit wordt dan niet kracht voordat op dat verzoek is beslist.</text:p>
            <text:p text:style-name="common-al">Het beroepschrift moet in tweevoud worden ingediend bij de Rechtbank Gelderland, team Bestuursrecht, Postbus 90230, 6800 EM Arnhem.</text:p>
            <text:p text:style-name="last-al">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31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31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31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e beschikking Omgevingsvergunning</meta:user-defined>
    <meta:user-defined meta:name="OVERHEIDop.doctype">Officiële Publicaties, versie 1.1</meta:user-defined>
    <meta:user-defined meta:name="DCTERMS.W3CDTF/OVERHEIDop.jaargang">2015</meta:user-defined>
    <meta:user-defined meta:name="DCTERMS.W3CDTF/DCTERMS.available">2015-11-04</meta:user-defined>
    <meta:user-defined meta:name="OVERHEIDop.publicationIssue">38310</meta:user-defined>
    <meta:user-defined meta:name="OVERHEIDop.StcrtID/DC.identifier">stcrt-2015-38310</meta:user-defined>
    <meta:user-defined meta:name="OVERHEID.Gemeente/DC.creator">Oude IJsselstreek</meta:user-defined>
    <meta:user-defined meta:name="OVERHEID.TaxonomieBeleidsagenda/OVERHEID.category">Recht | Bestuursrecht</meta:user-defined>
    <meta:user-defined meta:name="DCTERMS.abstract">Bouw jongveesta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77AB 17</meta:user-defined>
    <meta:user-defined meta:name="OVERHEIDop.woonplaats">Netterden</meta:user-defined>
    <meta:user-defined meta:name="OVERHEIDop.straatnaam">Netterdense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20582 430644</meta:user-defined>
    <meta:user-defined meta:name="OVERHEIDop.versieInformatie"/>
  </office:meta>
</office:document-meta>
</file>