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cur">TOEWIJZEN GEHANDICAPTENPARKEERPLAATS</text:span>
        </text:span> Hendrik H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5004250</text:p>
            <text:p text:style-name="context_bottom"/>
          </text:section>
          <text:p text:style-name="aanhef_wie"/>
          <text:p text:style-name="aanhef_wie">HET DAGELIJKS BESTUUR</text:p>
          <text:p text:style-name="aanhef_wie"/>
          <text:p text:style-name="aanhef_wie">Gelet op:</text:p>
          <text:p text:style-name="aanhef_wie"/>
          <text:p text:style-name="aanhef_wie">artikel 2 lid 2 sub a en artikel 18, eerste lid, onder d, van de Wegenverkeerswet 1994.</text:p>
          <text:p text:style-name="aanhef_wie">het Reglement Verkeersregels en Verkeerstekens 1990.</text:p>
          <text:p text:style-name="aanhef_wie">bijlage 3 van het bevoegdhedenregister bestuurscommissies, 8 wegen I.1 van 10 juni 2014.</text:p>
          <text:p text:style-name="aanhef_wie">mandaatregister zuidoost, 8 wegen I.1 van 26 augustus 2014.</text:p>
          <text:p text:style-name="aanhef_wie">algemeen ondermandaatsregister functionarissen bestuurscommissie zuidoost, 8 wegen I.1 van 10 februari 2015.</text:p>
          <text:p text:style-name="aanhef_wie">algemeen mandaatregister, D bevoegdheden met betrekking tot verkeer 5/D1 van 6 februari 2014.</text:p>
          <text:p text:style-name="aanhef_wie"> Bevoegdhedenbesluit artikel 11 lid 1 onder b, juncto artikelen 9, 10 en 14 lid 1, van 30 december 2014.</text:p>
          <text:section text:name="considerans_id1-3-2-1-14" text:style-name="considerans">
            <text:p text:style-name="tussenkopcur">
            <text:span text:style-name="nadrukvet">Overwegingen ten aanzien van het besluit</text:span>
          </text:p>
            <text:p text:style-name="considerans.al">Op 21 oktober 2015 heeft een bewoner van Amsterdam Zuidoost op grond van zijn/haar handicap verzocht, om op de openbare weg nabij zijn woon­adres een parkeerge­le­genheid voor een motor- c.q. gehandicaptenvoertuig te creëren.</text:p>
            <text:p text:style-name="considerans.al">Uit onderzoek is gebleken, dat  deze bewoner uit Amsterdam Zuidoost  zich met de gebruikelijke loophulpmiddelen, redelijkerwijs niet over een langere afstand dan 100 meter aaneengesloten kan voortbewegen. Het beschikbaar stel­len van een parkeergelegenheid aan betrokkene wordt dan ook drin­gend gewenst c.q. noodzakelijk geacht. </text:p>
            <text:p text:style-name="considerans.al"/>
            <text:p text:style-name="considerans.al">Overeenkomstig artikel 24 van het Besluit Administratieve Bepalingen inzake het Wegverkeer heeft overleg plaatsgevonden met de Nationale Politie (Eenheid Amster­dam), afdeling Oost, waarbij deze heeft aangegeven in te kunnen stemmen met onder­staand besluit.</text:p>
            <text:p text:style-name="considerans.al"/>
            <text:p text:style-name="considerans.al">Betrokken weggedeelte is gelegen binnen de grenzen van Amsterdam Zuidoost.</text:p>
            <text:p text:style-name="considerans.al"/>
            <text:p text:style-name="considerans.al">
            <text:span text:style-name="nadrukvet">Overleg, publicatie en zienswijze</text:span>
          </text:p>
            <text:p text:style-name="considerans.al"/>
            <text:p text:style-name="considerans.al">Dit verkeersbesluit wordt in overeenstemming met artikel 26 van het Besluit Administratieve Bepalingen inzake het Wegverkeer, gepubliceerd in:</text:p>
            <text:p text:style-name="considerans.al"/>
            <text:p text:style-name="considerans.al">         -     de Staatscourant </text:p>
            <text:p text:style-name="considerans.al">         -     Stadsdeelkantoor ter inzage </text:p>
            <text:p text:style-name="considerans.al"/>
            <text:p text:style-name="considerans_bottom"/>
          </text:section>
          <text:section text:name="afkondiging_id1-3-2-1-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verkeersbord conform model E6 van Bijlage I van het Reglement Verkeersre­gels en Ver­keerstekens 1990. Mede gelet op artikel 26 van het RVV 1990, in combinatie met een onderbord met daarop kenteken van de aanvrager wordt een parkeergelegen­heid voor het motor- of gehandicaptenvoertuig op  kenteken<text:span text:style-name="nadrukvet"> (</text:span>en eventuele wijziging van het kenteken)  toegewezen.</text:p>
            <text:p text:style-name="common-al"/>
            <text:p text:style-name="common-al">Plaatsaanduiding: Hendrik Hosstraat, zoals aangegeven op de bij dit besluit behorende situatietekening/foto.(Bijlage I)</text:p>
            <text:p text:style-name="common-al"/>
            <text:p text:style-name="common-al">De gehandicaptenparkeerplaats wordt ingericht voor de duur van de gehandicaptenparkeerkaart, en eventuele verlenging van deze gehandicaptenparkeerkaa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 </text:span>
            <text:span text:style-name="datum">27 oktober 2015</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schrift: </text:span>
        </text:p>
          <text:p text:style-name="bezwaarschrift_al"/>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0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0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0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EN GEHANDICAPTENPARKEERPLAATS Hendrik Hosstraat</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8300</meta:user-defined>
    <meta:user-defined meta:name="OVERHEIDop.StcrtID/DC.identifier">stcrt-2015-38300</meta:user-defined>
    <meta:user-defined meta:name="DCTERMS.alternative">Gemeente Amsterdam - TOEWIJZEN GEHANDICAPTENPARKEERPLAATS  - Hendrik Hos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6ZN</meta:user-defined>
    <meta:user-defined meta:name="OVERHEIDop.woonplaats">Amsterdam</meta:user-defined>
    <meta:user-defined meta:name="OVERHEIDop.straatnaam">Hendrik H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409 479161</meta:user-defined>
    <meta:user-defined meta:name="OVERHEIDop.versieInformatie"/>
  </office:meta>
</office:document-meta>
</file>