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Nieuw-Weerdinge, 6 woningen Achter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6 rijwoningen aan het Achterdiep te Nieuw-Weerdinge. De aanvraag is geregistreerd onder zaak 66259-2015 en heeft als planidentificatienummer NL.IMRO.0114.Zaak66259-V501. De aanvraag heeft betrekking op de onderdelen bouw en strijdigheid met het bestemmingsplan en handelen in strijd met het bestemmingsplan.</text:p>
            <text:p text:style-name="common-al">Het ontwerpbesluit met bijbehorende stukken liggen vanaf 30 oktober 2015 gedurende een termijn van zes weken ter inzage. Op afspraak kunt u het ontwerpbesluit inzien tijdens kantooruren bij het Klant Contact Centrum, Raadhuisplein 1 te Emmen.</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66259-2015. Digitale zienswijzen kunnen worden ingediend via www.emmen.nl/zienswijze.</text:p>
            <text:p text:style-name="common-al">Het ontwerpbesluit en bijbehorende stukken zijn ook digitaal raadpleegbaar via  www.ruimtelijkeplannen.nl  (“Nieuw-Weerdinge, 6 woningen Achterdiep” met planid  NL.IMRO.0114.Zaak66259-V501).</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20 oktober 2015</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7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7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7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Nieuw-Weerdinge, 6 woningen Achterdiep”</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8272</meta:user-defined>
    <meta:user-defined meta:name="OVERHEIDop.StcrtID/DC.identifier">stcrt-2015-38272</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66259-V5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