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bouw van 27 woningen in Tuindorp te Ouderkerk aan de Amstel</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un vergadering van 27 oktober hebben Burgemeester en Wethouders een omgevingsvergunning verleend voor de bouw van 27 woningen in Tuindorp (Ouderkerk Zuid) te Ouderkerk aan de Amstel. Tevens is een hogere waarde verleend als bedoeld in artikel 110a, lid 1 van de Wet geluidhinder van 53 dB(A) voor genoemde woningen.</text:p>
            <text:p text:style-name="common-al">Het bouwplan past niet geheel in het geldende bestemmingsplan, aangezien het woningbouwprogramma en de inrichting van de openbare ruimte wordt gewijzigd. Het gaat om het aanpassen van het soort woningen (van twee onder één kap naar rijwoningen) en het toevoegen van 9 extra woningen.</text:p>
            <text:p text:style-name="common-al">Tussen de aanvrager en de gemeente is een anterieure overeenkomst gesloten. In deze overeenkomst wordt de aanpassing van het projectplan, zoals hierboven weergegeven, geregeld. De overeenkomst bevat een inspanningsverplichting van de gemeente om de wijziging van het projectplan planologisch mogelijk te maken. Tevens zijn afspraken gemaakt over de herinrichting/wijziging van het openbaar gebied ter plaatse van de Schoolweg en de Jan Persijnstraat. Tenslotte wordt de door de aanvrager aan de gemeente te betalen exploitatiebijdrage vastgelegd en is bepaald dat de aanvrager aan </text:p>
            <text:p text:style-name="common-al">de gemeente  eventueel aan belanghebbenden toegekende planschade zal vergoeden.</text:p>
            <text:p text:style-name="common-al">De omgevingsvergunning en de daarop betrekking hebbende stukken liggen van <text:span text:style-name="nadrukvet">5 november tot en met 16 december </text:span><text:span text:style-name="nadrukvet">2015 </text:span>ter inzage in het gemeentehuis van Ouder-Amstel, Vondelstraat 1 in Ouderkerk aan de Amstel (geopend: maandag, dinsdag en donderdag van 08.00-17.00 uur, op woensdag van 08.00-19.30 uur en op vrijdag van 08.00-16.00 uur).</text:p>
            <text:p text:style-name="common-al">De stukken zijn tevens beschikbaar op de gemeentelijke website <text:span text:style-name="nadrukondlijn">www.ouder-amstel.nl</text:span> onder het kopje “bekendmakingen”. Ook kan het plan worden ingezien op <text:span text:style-name="nadrukondlijn">www.ruimtelijkeplannen.nl</text:span> (ID: NL.IMRO.0437.Tuindorp27-0002)</text:p>
            <text:p text:style-name="common-al">
            <text:span text:style-name="nadrukvet">Beroep:</text:span>
            <text:span text:style-name="nadrukvet"/>Op grond van artikel 6:7 van de Algemene wet bestuursrecht kunnen belanghebbenden, die tijdig zienswijzen hebben ingebracht, of kunnen aantonen dat zij daar redelijkerwijs niet toe in staat waren, gedurende de termijn van ter visielegging beroep instellen bij de rechtbank. Het beroepschrift moet worden ondertekend en bevat tenminste de naam en het adres van de indiener, de dagtekening, een omschrijving van het besluit waartegen het beroep zich richt en de gronden van het beroep. Het beroepschrift moet worden gericht aan Rechtbank Amsterdam, sector bestuursrecht, Postbus 84500, 1080 BN  Amsterdam. </text:p>
            <text:p text:style-name="common-al">Het indienen van een beroepschrift schorst de werking van het besluit niet. Degene die beroep heeft ingesteld kan tevens, indien onverwijlde spoed dat vereist, de voorzieningenrechter van de Rechtbank Amsterdam verzoeken een voorlopige voorziening te treffen.</text:p>
            <text:p text:style-name="common-al">Indien binnen de beroepstermijn een verzoek om voorlopige voorziening is ingediend, treedt het besluit niet in werking voordat op dat verzoek is beslist.</text:p>
            <text:p text:style-name="last-al">Het is tevens mogelijk om digitaal beroep in te stellen en een voorlopige voorziening te verzoeken. Verwezen wordt naar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26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26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26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de bouw van 27 woningen in Tuindorp te Ouderkerk aan de Amstel</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261</meta:user-defined>
    <meta:user-defined meta:name="OVERHEIDop.StcrtID/DC.identifier">stcrt-2015-38261</meta:user-defined>
    <meta:user-defined meta:name="OVERHEID.Gemeente/DC.creator">Ouder-Amst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91TP 17</meta:user-defined>
    <meta:user-defined meta:name="OVERHEIDop.woonplaats">Ouderkerk aan de Amstel</meta:user-defined>
    <meta:user-defined meta:name="OVERHEIDop.straatnaam">Klaproos</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22064 478345</meta:user-defined>
    <meta:user-defined meta:name="OVERHEIDop.versieInformatie"/>
  </office:meta>
</office:document-meta>
</file>