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5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oktober 2015, nr. 687033 tot verlenging van een besluitmoratorium en een vertrekmoratorium voor asielzoekers afkomstig uit gebieden uit Centraal- en Zuid-Somalië die onder controle staan van Al-Shabaab.</text:h>
      <text:p text:style-name="ifm_p_mt.3.7mm_ifm">De Staatssecretaris van Veiligheid en Justitie;</text:p>
      <text:p text:style-name="ifm_p_mt.3.7mm_ifm">Gelet op artikel 43, eerste lid, en artikel 45, vierde lid, van de Vreemdelingenwet 2000;</text:p>
      <text:p text:style-name="ifm_p_indent.-5mm_mleft.5mm_ifm">–<text:tab/>Overwegende dat naar verwachting voor een korte periode onzekerheid zal bestaan over de situatie ten aanzien van asielzoekers afkomstig uit gebieden uit Centraal- en Zuid-Somalië, die onder controle staan van Al-Shabaab en op grond daarvan redelijkerwijs niet kan worden beslist of de aanvraag op een van de gronden, genoemd in artikel 29, van de Vreemdelingenwet 2000 kan worden toegewezen;</text:p>
      <text:p text:style-name="ifm_p_indent.-5mm_mleft.5mm_ifm">–<text:tab/>Dat als gevolg hiervan het besluitmoratorium voor asielaanvragen van asielzoekers afkomstig uit gebieden uit Centraal- en Zuid-Somalië, die onder controle staan van Al-Shabaab eenmalig wordt verlengd met ingang van de dag van inwerkingtreding en voor de duur van zes maanden.</text:p>
      <text:p text:style-name="ifm_p_indent.-5mm_mleft.5mm_ifm">–<text:tab/>Dat in deze situatie voor vreemdelingen afkomstig uit gebieden uit Centraal- en Zuid-Somalië die onder controle staan van Al-Shabaab het vertrekmoratorium wordt verlengd, eveneens voor de duur van zes maanden.</text:p>
      <text:p text:style-name="ifm_p_mt.3.7mm_indent.0mm_ifm">Besluit:</text:p>
      <text:h text:style-name="ifm_p_font.bold_mt.5.08mm_page.keep-with-next_ifm" text:outline-level="2">Artikel<text:s/>1<text:s/></text:h>
      <text:p text:style-name="ifm_p_mt.4.23mm_ifm">De beslistermijn, bedoeld in artikel 42 van de Vreemdelingenwet 2000, wordt op grond van artikel 43, eerste lid, van de Vreemdelingenwet 2000, voor asielzoekers afkomstig uit gebieden uit Centraal- en Zuid-Somalië die onder controle staan van Al-Shabaab, die een aanvraag indienen of hebben ingediend tot verlenen van een verblijfsvergunning voor bepaalde tijd asiel, verlengd met een jaar.</text:p>
      <text:h text:style-name="ifm_p_font.bold_mt.5.08mm_page.keep-with-next_ifm" text:outline-level="2">Artikel<text:s/>2<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h, van de Regeling verstrekkingen asielzoekers 2005.</text:p>
      <text:h text:style-name="ifm_p_font.bold_mt.5.08mm_page.keep-with-next_ifm" text:outline-level="2">Artikel<text:s/>3<text:s/></text:h>
      <text:p text:style-name="ifm_p_mt.4.23mm_ifm">Artikel 1 en 2 van dit besluit zijn niet van toepassing indien artikel 1 F van het Vluchtelingenverdrag van toepassing is, of indien artikel 30, eerste lid, artikel 30a, eerste lid, onder a, b, c of e of artikel 30 c van de Vreemdelingenwet 2000 van toepassing zijn, of indien de aanvraag op grond van artikel 3.105c of 3.105e van het Vreemdelingenbesluit 2000 kan worden afgewezen.</text:p>
      <text:h text:style-name="ifm_p_font.bold_mt.5.08mm_page.keep-with-next_ifm" text:outline-level="2">Artikel<text:s/>4<text:s/></text:h>
      <text:p text:style-name="ifm_p_mt.4.23mm_ifm">Dit besluit treedt in werking een dag na publicatie in de Staatscourant, en werkt terug tot 20 oktober 2015.</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252</text:span><text:tab/>3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252</text:span><text:tab/>3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7 oktober 2015, nr. 687033 tot verlenging van een besluitmoratorium en een vertrekmoratorium voor asielzoekers afkomstig uit gebieden uit Centraal- en Zuid-Somalië die onder controle staan van Al-Shabaab.</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8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2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Besluit van de Staatssecretaris van Veiligheid en Justitie van 27 oktober 2015, nr. 687033 tot verlenging van een besluitmoratorium en een vertrekmoratorium voor asielzoekers afkomstig uit gebieden uit Centraal- en Zuid-Somalië die onder controle staan van Al-Shabaab.</meta:user-defined>
    <meta:user-defined meta:name="DCTERMS.alternative"/>
    <meta:user-defined meta:name="DCTERMS.W3CDTF/OVERHEIDop.datumOndertekening">2015-10-27</meta:user-defined>
    <meta:user-defined meta:name="DCTERMS.W3CDTF/DCTERMS.available">2015-10-30</meta:user-defined>
    <meta:user-defined meta:name="OVERHEIDop.Ruimtelijkplan/OVERHEIDop.bekendmakingBetreffendePlan"/>
  </office:meta>
</office:document-meta>
</file>