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gehandicaptenparkeerplaats op kenteken op de parkeerplaatstegenover Jan Bronnerhof 8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gelezen het verzoek van de afdeling Stadsbeheer, Ingenieursbureau</text:p>
            <text:p text:style-name="tussenkopvet">
            <text:span text:style-name="nadrukvet">g</text:span>
            <text:span text:style-name="nadrukvet">elet op:</text:span>
          </text:p>
            <text:list text:style-name="id1-3-2-1-1-3">
              <text:list-item text:style-override="id1-3-2-1-1-3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3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3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de bewoner van Jan Bronnerhof 14, heeft verzocht, ten behoeve van het door hem bestuurde motorvoertuig, een gehandicaptenparkeerplaats aan te wijzen in de nabijheid van zijn woning;</text:p>
              </text:list-item>
              <text:list-item text:style-override="id1-3-2-1-1-5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5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5-4">
                <text:number>•</text:number>
                <text:p text:style-name="al">een parkeerplaats voor zijn motorvoertuig dringend gewenst is;</text:p>
              </text:list-item>
              <text:list-item text:style-override="id1-3-2-1-1-5-5">
                <text:number>•</text:number>
                <text:p text:style-name="al">niet op andere wijze in een parkeerplaats kan worden voorzien; </text:p>
              </text:list-item>
              <text:list-item text:style-override="id1-3-2-1-1-5-6">
                <text:number>•</text:number>
                <text:p text:style-name="al">een parkeerplaats tegenover Jan Bronnerhof 8 op korte loopafstand van de woning ligt;</text:p>
              </text:list-item>
              <text:list-item text:style-override="id1-3-2-1-1-5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5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5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5-10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</text:p>
            <text:p text:style-name="common-al">een gehandicaptenparkeerplaats op kenteken op de parkeerplaats tegenover Jan Bronnerhof 8 te Hoorn</text:p>
            <text:list text:style-name="id1-3-2-2-1-3">
              <text:list-item text:style-override="id1-3-2-2-1-3-1">
                <text:number>a.</text:number>
                <text:p text:style-name="al">bij het bord mag binnen het parkeervak uitsluitend het motorvoertuig van betrokkene worden geparkeerd; het kenteken van dit motorvoertuig moet overeenstemmen met het vermelde op het van gemeentewege ter plaatse aangebrachte onderbordje;</text:p>
              </text:list-item>
              <text:list-item text:style-override="id1-3-2-2-1-3-2">
                <text:number>b.</text:number>
                <text:p text:style-name="al">in geval dat van het parkeervak door betrokkene geen gebruik meer wordt gemaakt moet dit ter kennis worden gebracht van burgemeester en wethouders, waarna de borden worden verwijderd.</text:p>
              </text:list-item>
            </text:list>
            <text:p text:style-name="common-al">Bekendmaking:</text:p>
            <text:p text:style-name="common-al">•Dit besluit bekend te maken door middel van publicatie in het weekblad ’West-Friesland op Zondag’ en in de digitale Staatscourant op www.officielebekendmakingen.nl. </text:p>
            <text:p text:style-name="common-al">Aldus vastgesteld</text:p>
            <text:p text:style-name="common-al">namens het college van burgemeester en wethouders</text:p>
            <text:p text:style-name="common-al">de portefeuillehouder Verkeer</text:p>
            <text:p text:style-name="common-al">Wethouder S.R. Bashara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6">
              <text:list-item text:style-override="id1-3-2-2-1-16-1">
                <text:number>•</text:number>
                <text:p text:style-name="al">uw naam, adres en graag ook uw telefoonnummer;</text:p>
              </text:list-item>
              <text:list-item text:style-override="id1-3-2-2-1-16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6-3">
                <text:number>•</text:number>
                <text:p text:style-name="al">de reden(en) waarom u bezwaar maakt;</text:p>
              </text:list-item>
              <text:list-item text:style-override="id1-3-2-2-1-16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24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24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24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gehandicaptenparkeerplaats op kenteken op de parkeerplaatstegenover Jan Bronnerhof 8 te H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6</meta:user-defined>
    <meta:user-defined meta:name="OVERHEIDop.publicationIssue">38249</meta:user-defined>
    <meta:user-defined meta:name="OVERHEIDop.StcrtID/DC.identifier">stcrt-2015-38249</meta:user-defined>
    <meta:user-defined meta:name="DCTERMS.alternative">Gemeente Hoorn - gehandicaptenparkeerplaats op kenteken - nabij jan bronnerhof 14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Weg</meta:user-defined>
    <meta:user-defined meta:name="OVERHEID.PostcodeHuisnummer/OVERHEIDop.postcodeHuisnummer">1628ZL 8</meta:user-defined>
    <meta:user-defined meta:name="OVERHEIDop.woonplaats">Hoorn</meta:user-defined>
    <meta:user-defined meta:name="OVERHEIDop.straatnaam">Jan Bronner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21648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8589</meta:user-defined>
    <meta:user-defined meta:name="OVERHEID.EPSG28992/DC.spatial">136267 518745</meta:user-defined>
    <meta:user-defined meta:name="OVERHEIDop.versieInformatie"/>
  </office:meta>
</office:document-meta>
</file>