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Instellingsbesluit Stedelijke Adviesgroep Kansen voor Rotterdam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COLLEGE VAN BURGEMEESTER EN WETHOUDERS VAN DE GEMEENTE ROTTERDAM, handelend in hoedanigheid van Managementautoriteit van het Operationeel Programma Kansen voor West 2014-2020, </text:p>
            <text:p text:style-name="al"/>
            <text:p text:style-name="al">Gelet op het Operationeel Programma EFRO 2014 – 2020 West Nederland;</text:p>
            <text:p text:style-name="al"/>
            <text:p text:style-name="al">Gelet op de Beleidsregel Operationeel Programma EFRO 2014 – 2010 West Nederland; </text:p>
            <text:p text:style-name="al"/>
            <text:p text:style-name="al">Besluit:</text:p>
            <text:p text:style-name="al"/>
            <text:p text:style-name="al">het INSTELLINGSBESLUIT STEDELIJKE ADVIESGROEP KANSEN VOOR ROTTERDAM II</text:p>
            <text:p text:style-name="al">(Staatscourant 2015 nr. 20142, 13 juli 2015) als volgt te wijzigen:</text:p>
            <text:p text:style-name="al"/>
            <text:p text:style-name="al">Artikel 3 (Samenstelling en benoeming) komt te luiden:</text:p>
            <text:p text:style-name="al"/>
            <text:p text:style-name="al">
            <text:span text:style-name="nadrukvet">Artikel 3 – Samenstelling en benoeming</text:span>
          </text:p>
            <text:p text:style-name="al">De Stedelijke Adviesgroep Kansen voor Rotterdam II bestaat uit leden met stemrecht en adviserende leden. De samenstelling van de Stedelijke Adviesgroep is te vinden op de website van het Operationeel Programma Kansen voor West 2014 – 2020 <text:a xlink:href="http://www.kansenvoorwest2.nl/" xlink:type="simple">www.kansenvoorwest2.nl</text:a> .</text:p>
            <text:p text:style-name="al"/>
            <text:p text:style-name="al">Dit besluit wordt gepubliceerd op de website van Kansen voor West II en in de Staatscourant en treedt in werking met ingang van de dag na de datum van uitgifte van de Staatscourant waarin het wordt geplaatst.</text:p>
            <text:p text:style-name="al"/>
            <text:p text:style-name="al">
            <text:span text:style-name="nadrukcur">Rotterdam, 27 oktober 2015</text:span>
          </text:p>
            <text:p text:style-name="al"/>
            <text:p text:style-name="al">
            <text:span text:style-name="nadrukcur">Burgemeester en Wethouders van de gemeente Rotterdam</text:span>
          </text:p>
            <text:p text:style-name="al"/>
          </text:section>
        </text:section>
        <text:section text:name="regeling-sluiting_id1-3-2-3" text:style-name="regeling-sluiting">
          <text:section text:name="ondertekening_id1-3-2-3-1">
            <text:p><text:span text:style-name="deze">Namens deze,</text:span></text:p>
            <text:p><text:span text:style-name="ondertekening_naam">
            <text:span text:style-name="voornaam">Wethouder werkgelegenheid en economie</text:span>
            <text:span text:style-name="achternaam">M.J.W. Struijvenberg</text:span>
          </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232</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32</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232</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Instellingsbesluit Stedelijke Adviesgroep Kansen voor Rotterdam II</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8232</meta:user-defined>
    <meta:user-defined meta:name="OVERHEIDop.StcrtID/DC.identifier">stcrt-2015-38232</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Rotterdam</meta:user-defined>
    <meta:user-defined meta:name="OVERHEID.Gemeente/DC.spatial">Amsterdam</meta:user-defined>
    <meta:user-defined meta:name="OVERHEID.Gemeente/DC.spatial">Utrecht (Utr)</meta:user-defined>
    <meta:user-defined meta:name="OVERHEID.Gemeente/DC.spatial">'s-Gravenhage</meta:user-defined>
    <meta:user-defined meta:name="OVERHEIDop.versieInformatie"/>
  </office:meta>
</office:document-meta>
</file>