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waarover het besluit voorbereid wordt via de uitgebreide procedure: het aanleggen van zes parkeerplaatsen, Laanderstraat naast nr. 2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en</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het aanleggen van zes parkeerplaatsen ,Laanderstraat naast nr. 27 (restaurant Cucina del Mondo) 6411 VA Heerlen (Dossiernummer : Z-15081798)</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text:p>
            <text:p text:style-name="common-al"/>
            <text:p text:style-name="common-al">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3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waarover het besluit voorbereid wordt via de uitgebreide procedure: het aanleggen van zes parkeerplaatsen, Laanderstraat naast nr. 27 te Heerlen</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8231</meta:user-defined>
    <meta:user-defined meta:name="OVERHEIDop.StcrtID/DC.identifier">stcrt-2015-38231</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A 27</meta:user-defined>
    <meta:user-defined meta:name="OVERHEIDop.woonplaats">Heerlen</meta:user-defined>
    <meta:user-defined meta:name="OVERHEIDop.straatnaam">Laand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193 322188</meta:user-defined>
    <meta:user-defined meta:name="OVERHEIDop.versieInformatie"/>
  </office:meta>
</office:document-meta>
</file>