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Grondverkop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regelt de omzetting van de bestemming van een aantal kleine percelen niet-structuurbepalend groen die door de gemeente verkocht zijn aan particulieren. Het gaat om 43 perceeltjes groen. Deze stukken groen zijn bij woonpercelen getrokken en hebben een woon- of tuinbestemming gekregen in dit bestemmingsplan. Op twee percelen gaat het om een bedrijfsbestemming en een maatschappelijke bestemming. </text:p>
            <text:p text:style-name="common-al">Daarnaast zijn in het bestemmingsplan twee kleine omissies in de bestemmingen voor de percelen Oude Borculoseweg ongenummerd (een nutsvoorziening) en de Kapelweg ongenummerd (een gemaal) hersteld. </text:p>
            <text:p text:style-name="common-al">Omdat in dit bestemmingsplannen geen bouwplannen in de zin van artikel 6.2.1. van de Wet ruimtelijke ordening mogelijk worden gemaakt hoeft er geen exploitatieplan te worden vastgesteld.</text:p>
            <text:p text:style-name="common-al">Burgemeester en wethouders van Oost Gelre maken bekend dat bovengenoemd ontwerp- bestemmingsplan met ingang van 30 oktober 2015 voor iedereen ter inzage ligt (conform artikel 3.8 Wet ruimtelijke ordening). </text:p>
            <text:p text:style-name="common-al">Het plan kan worden ingezien bij de centrale balie van het gemeentehuis, Varsseveldseweg 2 te Lichtenvoorde. Ook kunt u het plan digitaal raadplegen via de gemeentelijke website www.oostgelre.nl of rechtstreeks op de nationale website RO-plannen (www.ruimtelijkeplannen.nl). <text:span text:style-name="nadrukvet">Het planidentificatienummer is NL.IMRO.1586.BP</text:span><text:span text:style-name="nadrukvet">GV1700-OW01</text:span><text:span text:style-name="nadrukvet">. </text:span><text:span text:style-name="nadrukvet">Daarnaast kunt u de planbestanden vinden op de website </text:span><text:span text:style-name="nadrukvet"><text:span text:style-name="nadrukondlijn">http://ruimtelijkeplannen.oostgelre.nl</text:span></text:span><text:span text:style-name="nadrukvet">.</text:span> Het plan ligt voor een termijn van zes weken ter inzage, dus tot en met 10 december 2015. </text:p>
            <text:p text:style-name="common-al">Gedurende bovengenoemde termijn kan een ieder schriftelijk, dan wel mondeling (op afspraak via nummer 0544 – 393 482), en gemotiveerd zijn zienswijze omtrent het ontwerpbestemmingsplan kenbaar maken aan de gemeenteraad van Oost Gelre, postbus 17, 7130 AA Lichtenvoor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19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19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19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Grondverkopen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30</meta:user-defined>
    <meta:user-defined meta:name="OVERHEIDop.publicationIssue">38191</meta:user-defined>
    <meta:user-defined meta:name="OVERHEIDop.StcrtID/DC.identifier">stcrt-2015-38191</meta:user-defined>
    <meta:user-defined meta:name="OVERHEID.Gemeente/DC.creator">Oost Gelr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586.BPGV170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ost Gelre</meta:user-defined>
    <meta:user-defined meta:name="OVERHEIDop.versieInformatie"/>
  </office:meta>
</office:document-meta>
</file>