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Voshuttedijk 4 Lichtenvoorde, functieverandering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wijzigingsplan met ingang van 6 november 2015 voor iedereen ter inzage ligt (conform artikel 3.9a Wet ruimtelijke ordening). </text:p>
            <text:p text:style-name="common-al">Het wijzigingsplan voorziet in de functiewijziging op het perceel Voshuttedijk 4 te Lichtenvoorde. De agrarische bedrijfsvoering op het perceel is gestaakt. De voormalige agrarische bedrijfsgebouwen met een oppervlakte van ruim 1.100 m<text:span text:style-name="sup">2</text:span> worden gesloopt. In ruil hiervoor mag een nieuwe vrijstaande woning gerealiseerd worden. Het perceel wordt landschappelijk ingepast.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WPBUI150</text:span><text:span text:style-name="nadrukvet">6</text:span><text:span text:style-name="nadrukvet">-</text:span><text:span text:style-name="nadrukvet">VG</text:span><text:span text:style-name="nadrukvet">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17 december 2015. </text:p>
            <text:p text:style-name="common-al">Gedurende bovengenoemde termijn kan een ieder schriftelijk, dan wel mondeling (op afspraak via nummer 0544 – 393 482), en gemotiveerd zijn zienswijze omtrent het ontwerp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8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Voshuttedijk 4 Lichtenvoorde, functieverandering naar won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189</meta:user-defined>
    <meta:user-defined meta:name="OVERHEIDop.StcrtID/DC.identifier">stcrt-2015-38189</meta:user-defined>
    <meta:user-defined meta:name="OVERHEID.Gemeente/DC.creator">Oost Gelre</meta:user-defined>
    <meta:user-defined meta:name="OVERHEID.TaxonomieBeleidsagenda/OVERHEID.category">Ruimte en infrastructuur | Ruimtelijke ordening</meta:user-defined>
    <meta:user-defined meta:name="OVERHEIDop.Ruimtelijkplan/OVERHEIDop.bekendmakingBetreffendePlan">NL.IMRO.1586.WPBUI150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