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eterd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5</text:p>
            <text:p text:style-name="tussenkopvet">
            <text:span text:style-name="nadrukvet">Burgemeester en wethouders van Echt-Susteren;</text:span>
          </text:p>
            <text:p text:style-name="considerans.al">Overwegende dat in 2007 voor de Dieterderweg te Susteren een snelheidslimiet van 30 km per uur is ingesteld;</text:p>
            <text:p text:style-name="considerans.al">dat er veel klachten worden ontvangen dat er desalniettemin te hard wordt gereden;</text:p>
            <text:p text:style-name="considerans.al">dat tellingen hebben uitgewezen dat de snelheid veelvuldig wordt overtreden;</text:p>
            <text:p text:style-name="considerans.al">dat op 9 maart 2015 een bestuurlijk overleg heeft plaatsgevonden met de Dorpsraad Susteren waarbij onder meer de verkeerssituatie van de Dieterderweg is besproken;</text:p>
            <text:p text:style-name="considerans.al">dat tijdens dit bestuurlijk overleg een petitie door de bewoners Dieterderweg is overhandigd waarin is aangegeven dat de bewoners, in verband met de schending van snelheden en verkeersregels, verkeersremmende maatregelen wensen;</text:p>
            <text:p text:style-name="considerans.al">dat VVN naar aanleiding van een verzoek hiertoe van Dorpsraad Susteren een advies heeft uitgebracht, hetgeen grotendeels wordt overgenomen;</text:p>
            <text:p text:style-name="considerans.al">dat op 17 juni 2015 alsmede op 15 juli 2015 overleggen hebben plaatsgevonden met bewoners, de Dorpsraad Susteren en vertegenwoordigers van de gemeente waarbij meningen, ervaringen en wensen zijn geïnventariseerd en zijn uitgewerkt, welke grotendeels terugkomen in dit besluit; </text:p>
            <text:p text:style-name="considerans.al">dat door middel van het intrekken van de voorrangsregeling alsmede het aanbrengen van blokmarkeringen ter hoogte van de respectievelijke kruisingen het wegbeeld ter plaatse verduidelijkt wordt;</text:p>
            <text:p text:style-name="considerans.al">dat deze gelijkwaardige kruisingen worden voorzien van een rode coating waardoor de attentiewaarde verhoogd wordt;</text:p>
            <text:p text:style-name="considerans.al">dat door middel van het instellen van een parkeerverbodzone alsmede het aanbrengen van parkeervakken een snelheidsbeperkende werking wordt gerealiseerd;</text:p>
            <text:p text:style-name="considerans.al">dat door middel van het aanbrengen van een verhoogde wegversmalling ter hoogte van de woning Dieterderweg 106 de snelheid eveneens verminderd wordt; </text:p>
            <text:p text:style-name="considerans.al">dat deze maatregelen de verkeersveiligheid van alle weggebruikers verhogen;</text:p>
            <text:p text:style-name="considerans.al">dat het voornemen tot dit besluit, met tekening, vier weken ter inzage heeft gelegen waarbij eenieder een inspraakreactie kon indienen;</text:p>
            <text:p text:style-name="considerans.al">dat drie inspraakreacties zijn ontvangen;</text:p>
            <text:p text:style-name="considerans.al">dat naar aanleiding van deze drie inspraakreacties een aantal overleggen hebben plaatsgevonden, waarvan een op locatie;</text:p>
            <text:p text:style-name="considerans.al">dat naar aanleiding van deze inspraakreacties de tekening is aangepast in die zin dat er een verkeersremmende verhoogde wegversmalling is toegevoegd ter hoogte van huisnummers </text:p>
            <text:p text:style-name="considerans.al">69/ 71 alsmede dat de voetgangersoversteekplaats aan de Dieterderweg ter hoogte van huisnummers 63/ 65 verplaatst wordt naar de locatie ter hoogte van huisnummers 55/ 57;</text:p>
            <text:p text:style-name="considerans.al">dat de ingediende zienswijzen voor het overige geen aanleiding geven om het voorgenomen besluit te wijzi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Dieterderweg in beheer is bij de gemeente Echt-Susteren;</text:p>
            <text:p text:style-name="considerans.al">dat over deze maatregelen overleg gevoerd is met de taakaccenthouder verkeer van de basiseenheid Echt-Susteren-Roerdalen van de politie Regio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borden E1 en onderborden OB108 met de tekst ‘uitgezonderd in parkeervakken’ van bijlage I van het Reglement verkeersregels en verkeerstekens 1990 een parkeerverbodzone in te stellen voor de Dieterderweg;</text:p>
              </text:list-item>
              <text:list-item text:style-override="id1-3-2-2-1-1-2">
                <text:number>2.</text:number>
                <text:p text:style-name="al">door het verwijderen van de borden B1 en B2 van bijlage I van het Reglement verkeersregels en verkeerstekens 1990 de Dieterderweg als voorrangsweg in te trekken;</text:p>
              </text:list-item>
              <text:list-item text:style-override="id1-3-2-2-1-1-3">
                <text:number>3.</text:number>
                <text:p text:style-name="al">door het verwijderen van de borden F5 en F6 van bijlage I van het Reglement verkeersregels en verkeerstekens 1990 ter hoogte van het te verwijderen straatjuweel de voorrangssituatie aldaar in te trekken.</text:p>
              </text:list-item>
            </text:list>
            <text:p text:style-name="common-al">Een en ander conform tekening VM Dieterderweg Susteren, d.d. 20-10-2015, welke onlosmakelijk onderdeel uitmaakt van dit verkeersbesluit.</text:p>
            <text:p text:style-name="common-al">Echt-Susteren, 26 oktober 2015</text:p>
            <text:p text:style-name="common-al">Burgemeester en wethouders van Echt-Susteren,</text:p>
            <text:p text:style-name="common-al">krachtens mandaat,</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8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8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8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ieterderwe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186</meta:user-defined>
    <meta:user-defined meta:name="OVERHEIDop.StcrtID/DC.identifier">stcrt-2015-38186</meta:user-defined>
    <meta:user-defined meta:name="DCTERMS.alternative">Gemeente Echt-Susteren - Verkeersbesluit Dieterderweg -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JL 4</meta:user-defined>
    <meta:user-defined meta:name="OVERHEIDop.woonplaats">Susteren</meta:user-defined>
    <meta:user-defined meta:name="OVERHEIDop.straatnaam">Dieterderweg</meta:user-defined>
    <meta:user-defined meta:name="OVERHEID.PostcodeHuisnummer/OVERHEIDop.postcodeHuisnummer">6114JM 132</meta:user-defined>
    <meta:user-defined meta:name="OVERHEIDop.woonplaats">Susteren</meta:user-defined>
    <meta:user-defined meta:name="OVERHEIDop.straatnaam">Dieterd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548</meta:user-defined>
    <meta:user-defined meta:name="OVERHEID.EPSG28992/DC.spatial">187624 341750</meta:user-defined>
    <meta:user-defined meta:name="OVERHEID.EPSG28992/DC.spatial">187403 342149</meta:user-defined>
    <meta:user-defined meta:name="OVERHEIDop.versieInformatie"/>
  </office:meta>
</office:document-meta>
</file>