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ittard-Geleen - Verkeersbesluit verplaatsen komborden Obbichterweg – Sluisweg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 </text:span>
          </text:p>
            <text:p text:style-name="common-al">Voor het verlagen van de snelheid op de kruising door het verplaatsen van de komborden op de Obbichterweg – Sluisweg in Born de onderstaande verkeersmaatregel nemen:</text:p>
            <text:p text:style-name="common-al">•Het vervangen van het huidige kombord door vier borden waardoor op de kruising het snelheidsregime van 50 km/uur gaat gelden. </text:p>
            <text:p text:style-name="common-al">Zoals aangegeven op de bij het verkeersbesluit horende tekening.</text:p>
            <text:p text:style-name="common-al"/>
            <text:p text:style-name="common-al">
            <text:span text:style-name="nadrukvet">2. Overwegingen</text:span>
            <text:span text:style-name="nadrukvet"/>
          </text:p>
            <text:p text:style-name="common-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aan de Obbichterweg, Sluisweg en Julianalaan in Born de 50 km-zone eerder te laten beginnen.</text:p>
            <text:p text:style-name="common-al">De Obbichterweg, Sluisweg en Julianalaan zijn in beheer en onderhoud bij de gemeente Sittard-Geleen.</text:p>
            <text:p text:style-name="common-al">De verkeersmaatregelen zorgen voor het eerder omlaag brengen van de snelheid van met name het autoverkeer uit de richting Grevenbicht. Het oversteken wordt hierdoor veiliger, met name voor fietsers.</text:p>
            <text:p text:style-name="common-al"/>
            <text:p text:style-name="common-al">
            <text:span text:style-name="nadrukvet">3</text:span>. <text:span text:style-name="nadrukvet"/><text:span text:style-name="nadrukvet">Formeel k</text:span><text:span text:style-name="nadrukvet">ader</text:span></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
            <text:p text:style-name="common-al">4. <text:span text:style-name="nadrukvet">Advies</text:span><text:span text:style-name="nadrukvet"> en inspraak</text:span></text:p>
            <text:p text:style-name="common-al">De ambtelijke Werkgroep Verkeer, waarin onder meer verkeerskundigen en de regiopolitie zitting hebben, heeft op 25-02-2015 positief geadviseerd over de voorgestelde verkeersmaatregelen. Van donderdag 01-10-2015 tot en met woensdag 14-10-2015 heeft her voornemen ter inzage gelegen. Hierop zijn geen reacties binnen gekomen.</text:p>
            <text:p text:style-name="common-al"/>
            <text:p text:style-name="common-al">
            <text:span text:style-name="nadrukvet"/>
          </text:p>
            <text:p text:style-name="common-al">
            <text:span text:style-name="nadrukvet">5. Ondertekening</text:span>
          </text:p>
            <text:p text:style-name="common-al"/>
            <text:p text:style-name="common-al">Sittard-Geleen, 23-10-2015, 1452678</text:p>
            <text:p text:style-name="common-al">Namens Burgemeester en wethouders van Sittard-Geleen,</text:p>
            <text:p text:style-name="common-al">Hoofd cluster Ruimtelijke projecten en beheer</text:p>
            <text:p text:style-name="common-al">Mr. R.H.J.P. Essers</text:p>
            <text:p text:style-name="common-al">
            <text:span text:style-name="nadrukvet"/>
          </text:p>
            <text:p text:style-name="common-al">
            <text:span text:style-name="nadrukvet">6. Inzage en bezwaar</text:span>
          </text:p>
            <text:p text:style-name="common-al"/>
            <text:p text:style-name="common-al">Het verkeersbesluit met de bijbehorende stukken kan worden ingezien van <text:span text:style-name="nadrukvet">donderdag</text:span><text:span text:style-name="nadrukvet"> 05-11</text:span><text:span text:style-name="nadrukvet">-2015 tot en met woensdag</text:span><text:span text:style-name="nadrukvet"> 1</text:span><text:span text:style-name="nadrukvet">6</text:span><text:span text:style-name="nadrukvet">-12</text:span><text:span text:style-name="nadrukvet">-2015.</text:span> Bij de receptie van de Stadswinkel, Markt 1 in Geleen. Maandag tot en met vrijdag van 8.00 tot 18.00 uur en donderdag tot 20.00 uur.<text:span text:style-name="nadrukvet"/></text:p>
            <text:p text:style-name="common-al"/>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1">
              <text:list-item text:style-override="id1-3-2-2-1-41-1">
                <text:number>•</text:number>
                <text:p text:style-name="al">uw naam en adres;</text:p>
              </text:list-item>
              <text:list-item text:style-override="id1-3-2-2-1-41-2">
                <text:number>•</text:number>
                <text:p text:style-name="al">de datum;</text:p>
              </text:list-item>
              <text:list-item text:style-override="id1-3-2-2-1-41-3">
                <text:number>•</text:number>
                <text:p text:style-name="al">de beslissing waartegen u bezwaar maakt;</text:p>
              </text:list-item>
              <text:list-item text:style-override="id1-3-2-2-1-41-4">
                <text:number>•</text:number>
                <text:p text:style-name="al">de reden(en) van uw bezwaar;</text:p>
              </text:list-item>
              <text:list-item text:style-override="id1-3-2-2-1-4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8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8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8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verplaatsen komborden Obbichterweg – Sluisweg in Bor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180</meta:user-defined>
    <meta:user-defined meta:name="OVERHEIDop.StcrtID/DC.identifier">stcrt-2015-38180</meta:user-defined>
    <meta:user-defined meta:name="DCTERMS.alternative">Gemeente Sittard-Geleen - Verplaatsen komborden - Obbichterweg-Sluisweg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Weg</meta:user-defined>
    <meta:user-defined meta:name="OVERHEID.PostcodeHuisnummer/OVERHEIDop.postcodeHuisnummer">6121</meta:user-defined>
    <meta:user-defined meta:name="OVERHEIDop.woonplaats">Born</meta:user-defined>
    <meta:user-defined meta:name="OVERHEIDop.straatnaam">Julia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52678</meta:user-defined>
    <meta:user-defined meta:name="DCTERMS.abstract">Voor het verlagen van de snelheid op de kruising worden de komborden verplaatst, op de kruising gaat het snelheidsregime van 50 km/uur geld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691 338665</meta:user-defined>
    <meta:user-defined meta:name="OVERHEIDop.versieInformatie"/>
  </office:meta>
</office:document-meta>
</file>