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ittard-Geleen - Verkeersbesluit Inrichten gehandicaptenparkeerplaats Portonnekuil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Intrekken eerder besluit van 11-09-2015 (1418025) en nemen nieuw besluit Inrichten individuele gehandicaptenparkeerplaats in de Portonnekuilstraat, Geleen. Deze verkeersmaatregel zal uitgevoerd worden middels</text:p>
            <text:list text:style-name="id1-3-2-2-1-4">
              <text:list-item text:style-override="id1-3-2-2-1-4-1">
                <text:number>-</text:number>
                <text:p text:style-name="al">het plaatsen van het bord gehandicaptenparkeerplaats (bord E06) met daaronder het kenteken op een onderbord (OB309).</text:p>
              </text:list-item>
              <text:list-item text:style-override="id1-3-2-2-1-4-2">
                <text:number>-</text:number>
                <text:p text:style-name="al">het aanbrengen van een vak (ca 6 m lang) met kruismarkering aan de zijde van de Napoleonsbaan van de parkeerstrook.</text:p>
              </text:list-item>
            </text:list>
            <text:p text:style-name="common-al">Op de foto behorend bij het verkeersbesluit is de situering van de beoogde parkeerplaats aangegeven.</text:p>
            <text:p text:style-name="common-al"/>
            <text:p text:style-name="common-al">
            <text:span text:style-name="nadrukvet">2. Overwegingen</text:span>
          </text:p>
            <text:p text:style-name="common-al">Na overleg bleek een ingediend bezwaar te ondervangen zijn wanneer de parkeerplaats op één van beide uiteindes van de parkeerstrook gesitueerd wordt. In het besluit van 11-09-2015 was de parkeerplaats in het midden van de strook gesitueerd waarbij aan beide zijden 3 auto’s (dus 7 in totaal) geparkeerd kunnen worden. Bij situeren van de parkeerplaats aan een uiteinde, kleine auto’s en dicht op elkaar parkeren kunnen in de praktijk ook 8 auto’s op de strook geparkeerd worden. </text:p>
            <text:p text:style-name="common-al"/>
            <text:p text:style-name="common-al">Op grond van artikel 3 van de “Beleidsregel aanwijzing gehandicaptenparkeerplaatsen 2007” komt de aanvrager in aanmerking voor een individuele gehandicaptenparkeerplaats.</text:p>
            <text:p text:style-name="common-al"/>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
            <text:p text:style-name="common-al">De Portonnekuilstraat is in beheer en onderhoud bij de gemeente Sittard-Geleen en ligt binnen de bebouwde kom, zoals bedoeld in de Wegenverkeerswet 1994.</text:p>
            <text:p text:style-name="common-al"/>
            <text:p text:style-name="common-al">De Ambtelijke Werkgroep Verkeer, waarin onder meer verkeerskundigen en de regiopolitie zitting hebben, heeft op 09-09-2015 positief geadviseerd over de voorgestelde verkeersmaatregel.</text:p>
            <text:p text:style-name="common-al"/>
            <text:p text:style-name="common-al">Het is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text:span>.<text:span text:style-name="nadrukvet"> Formeel kader</text:span></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4. <text:span text:style-name="nadrukvet">Advies</text:span><text:span text:style-name="nadrukvet"> en inspraak</text:span></text:p>
            <text:p text:style-name="common-al">De ambtelijke Werkgroep Verkeer, waarin onder meer verkeerskundigen en de regiopolitie zitting hebben, heeft op 09-09-2015 positief geadviseerd over de voorgestelde maatregelen.</text:p>
            <text:p text:style-name="common-al"/>
            <text:p text:style-name="common-al">5.<text:span text:style-name="nadrukvet"> Ondertekening</text:span></text:p>
            <text:p text:style-name="common-al"/>
            <text:p text:style-name="common-al">Sittard-Geleen, 27-10-2015, 1418025</text:p>
            <text:p text:style-name="common-al">Namens Burgemeester en wethouders van Sittard-Geleen,</text:p>
            <text:p text:style-name="common-al">Teammanager Beheer en ontwerp</text:p>
            <text:p text:style-name="common-al">Ing. R.M.W. Dumont,</text:p>
            <text:p text:style-name="common-al"/>
            <text:p text:style-name="common-al">
            <text:span text:style-name="nadrukvet">6. Inzage en bezwaar</text:span>
            <text:span text:style-name="nadrukvet"> en voorlopige voorziening</text:span>
          </text:p>
            <text:p text:style-name="common-al"/>
            <text:p text:style-name="common-al">Het verkeersbesluit met de bijbehorende stukken kan worden ingezien van <text:span text:style-name="nadrukvet">donderdag</text:span><text:span text:style-name="nadrukvet"> 05-11</text:span><text:span text:style-name="nadrukvet">-</text:span><text:span text:style-name="nadrukvet">2015 tot en met woensdag</text:span><text:span text:style-name="nadrukvet"/><text:span text:style-name="nadrukvet"> 16-12</text:span><text:span text:style-name="nadrukvet">-</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8">
              <text:list-item text:style-override="id1-3-2-2-1-48-1">
                <text:number>•</text:number>
                <text:p text:style-name="al">uw naam en adres;</text:p>
              </text:list-item>
              <text:list-item text:style-override="id1-3-2-2-1-48-2">
                <text:number>•</text:number>
                <text:p text:style-name="al">de datum;</text:p>
              </text:list-item>
              <text:list-item text:style-override="id1-3-2-2-1-48-3">
                <text:number>•</text:number>
                <text:p text:style-name="al">de beslissing waartegen u bezwaar maakt;</text:p>
              </text:list-item>
              <text:list-item text:style-override="id1-3-2-2-1-48-4">
                <text:number>•</text:number>
                <text:p text:style-name="al">de reden(en) van uw bezwaar;</text:p>
              </text:list-item>
              <text:list-item text:style-override="id1-3-2-2-1-4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7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7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7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 gehandicaptenparkeerplaats Portonnekuilstraat in Gele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177</meta:user-defined>
    <meta:user-defined meta:name="OVERHEIDop.StcrtID/DC.identifier">stcrt-2015-38177</meta:user-defined>
    <meta:user-defined meta:name="DCTERMS.alternative">Gemeente Sittard-Geleen - Verkeersbesluit Inrichten gehandicaptenparkeerplaats - Portonnekuil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Weg</meta:user-defined>
    <meta:user-defined meta:name="OVERHEID.PostcodeHuisnummer/OVERHEIDop.postcodeHuisnummer">6163BP 2f</meta:user-defined>
    <meta:user-defined meta:name="OVERHEIDop.woonplaats">Geleen</meta:user-defined>
    <meta:user-defined meta:name="OVERHEIDop.straatnaam">Portonnekui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418025</meta:user-defined>
    <meta:user-defined meta:name="DCTERMS.abstract">Intrekken eerder besluit van 11-09-2015 en nemen nieuw besluit, individuele gehandicaptenparkeerplaats wordt gesitueerd op uiteinde parkeerstrook, zijde Napoleonsb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516 332590</meta:user-defined>
    <meta:user-defined meta:name="OVERHEIDop.versieInformatie"/>
  </office:meta>
</office:document-meta>
</file>