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temmingsplan “Westewagenstraat 62-80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de Afdeling bestuursrechtspraak van de Raad van State bij besluit van 12 augustus 2015 het ingediende beroepschrift inzake het bestemmingsplan “Westewagenstraat 62-80” (NL.IMRO.0599.BP2081Westewagstr-) ongegrond heeft verklaard. </text:p>
            <text:p text:style-name="common-al"/>
            <text:p text:style-name="common-al">Het bestemmingsplan “Westewagenstraat 62-80” is als gevolg hiervan onherroepelijk geworden.</text:p>
            <text:p text:style-name="common-al"> Het bestemmingsplan “Westewagenstraat 62-80” met de bijbehorende stukken is beschikbaar via de gemeentelijke website <text:a xlink:href="http://www.rotterdam.nl/bestemmingsplannen" xlink:type="simple">www.rotterdam.nl/bestemmingsplannen</text:a> en via </text:p>
            <text:p text:style-name="common-al">www.ruimtelijkeplannen.nl.</text:p>
            <text:p text:style-name="common-al"/>
            <text:p text:style-name="common-al">Rotterdam, 4 november 2015</text:p>
            <text:p text:style-name="common-al">Burgemeester en wethouders voornoemd, </text:p>
            <text:p text:style-name="common-al">namens dezen,</text:p>
            <text:p text:style-name="common-al"/>
            <text:p text:style-name="common-al">drs. P.W. Verhoeven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817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17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17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bestemmingsplan “Westewagenstraat 62-80”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04</meta:user-defined>
    <meta:user-defined meta:name="OVERHEIDop.publicationIssue">38176</meta:user-defined>
    <meta:user-defined meta:name="OVERHEIDop.StcrtID/DC.identifier">stcrt-2015-38176</meta:user-defined>
    <meta:user-defined meta:name="OVERHEID.Gemeente/DC.creator">Rotterdam</meta:user-defined>
    <meta:user-defined meta:name="OVERHEID.TaxonomieBeleidsagenda/OVERHEID.category">Bestuur | Gemeenten</meta:user-defined>
    <meta:user-defined meta:name="OVERHEIDop.Ruimtelijkplan/OVERHEIDop.bekendmakingBetreffendePlan">NL.IMRO.0599.BP2081Westewagstr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Rotterdam</meta:user-defined>
    <meta:user-defined meta:name="OVERHEIDop.versieInformatie"/>
  </office:meta>
</office:document-meta>
</file>